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">
            <text:p>Zoznam kandidátov na prezidenta Slovenskej republik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Titul</text:p>
          </table:table-cell>
          <table:table-cell office:value-type="string" table:style-name="ce5">
            <text:p>Vek</text:p>
          </table:table-cell>
          <table:table-cell office:value-type="string" table:style-name="ce5">
            <text:p>Zamestnanie</text:p>
          </table:table-cell>
          <table:table-cell office:value-type="string" table:style-name="ce5">
            <text:p>Obec</text:p>
          </table:table-cell>
          <table:table-cell office:value-type="string" table:style-name="ce5">
            <text:p>Poznámka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string" table:style-name="ce1">
            <text:p>JU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string" table:style-name="ce1">
            <text:p>Mgr., PhD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Dunajská Stred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predseda politickej strany</text:p>
          </table:table-cell>
          <table:table-cell office:value-type="string" table:style-name="ce1">
            <text:p>Veľká Mač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string" table:style-name="ce1">
            <text:p>JUDr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zahraničnopolitický poradca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P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Ing. 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edseda strany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string" table:style-name="ce1">
            <text:p>Dr. h. c. Ing.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dborný asisten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Trnav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olicajt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Banská Bystrica</text:p>
          </table:table-cell>
          <table:table-cell office:value-type="string" table:style-name="ce2">
            <text:p>P</text:p>
          </table:table-cell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litológ</text:p>
          </table:table-cell>
          <table:table-cell office:value-type="string" table:style-name="ce1">
            <text:p>Nitra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ExternéÚdaje_1" table:cell-range-address="PREZ2024_kolo1_SK_tab0a.$A$4:PREZ2024_kolo1_SK_tab0a.$H$14" table:base-cell-address="PREZ2024_kolo1_SK_tab0a.$A$1"/>
        </table:named-expressions>
      </table:table>
      <table:database-ranges>
        <table:database-range table:target-range-address="PREZ2024_kolo1_SK_tab0a.A4:PREZ2024_kolo1_SK_tab0a.H1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7:55Z</meta:creation-date>
    <dc:date>2024-03-24T01:07:59Z</dc:date>
  </office:meta>
</office:document-meta>
</file>