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ummary Results for SR – Registered Electors and Turnou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8"/>
        </table:table-row>
        <table:table-row table:style-name="ro2">
          <table:table-cell office:value-type="float" office:value="5938" table:style-name="ce2">
            <text:p><text:s/>5 938</text:p>
          </table:table-cell>
          <table:table-cell office:value-type="float" office:value="5938" table:style-name="ce2">
            <text:p><text:s/>5 938</text:p>
          </table:table-cell>
          <table:table-cell office:value-type="float" office:value="100" table:style-name="ce3">
            <text:p>100.00</text:p>
          </table:table-cell>
          <table:table-cell office:value-type="float" office:value="4368697" table:style-name="ce2">
            <text:p>4 368 697</text:p>
          </table:table-cell>
          <table:table-cell office:value-type="float" office:value="2671279" table:style-name="ce2">
            <text:p>2 671 279</text:p>
          </table:table-cell>
          <table:table-cell office:value-type="float" office:value="61.14" table:style-name="ce3">
            <text:p>61.14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PREZ2024_kolo2_EN_tab01a.$A$4:PREZ2024_kolo2_EN_tab01a.$F$4" table:base-cell-address="PREZ2024_kolo2_EN_tab01a.$A$1"/>
        </table:named-expressions>
      </table:table>
      <table:database-ranges>
        <table:database-range table:target-range-address="PREZ2024_kolo2_EN_tab01a.A4:PREZ2024_kolo2_EN_tab01a.F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08Z</meta:creation-date>
    <dc:date>2024-04-07T00:10:09Z</dc:date>
  </office:meta>
</office:document-meta>
</file>