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2_EN_tab01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Summary Results for SR – Votes Cast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Voting Electors</text:p>
          </table:table-cell>
          <table:table-cell office:value-type="string" table:style-name="ce6">
            <text:p>Votes Cast</text:p>
          </table:table-cell>
          <table:table-cell office:value-type="string" table:style-name="ce6">
            <text:p>Share of Votes Cast in %</text:p>
          </table:table-cell>
          <table:table-cell office:value-type="string" table:style-name="ce6">
            <text:p>Number of Votes for All Candidates</text:p>
          </table:table-cell>
          <table:table-cell office:value-type="string" table:style-name="ce6">
            <text:p>Share of Votes for All Candidates in %</text:p>
          </table:table-cell>
          <table:table-cell table:number-columns-repeated="16379"/>
        </table:table-row>
        <table:table-row table:style-name="ro2">
          <table:table-cell office:value-type="float" office:value="2671279" table:style-name="ce2">
            <text:p>2 671 279</text:p>
          </table:table-cell>
          <table:table-cell office:value-type="float" office:value="2670197" table:style-name="ce2">
            <text:p>2 670 197</text:p>
          </table:table-cell>
          <table:table-cell office:value-type="float" office:value="99.95" table:style-name="ce3">
            <text:p>99.95</text:p>
          </table:table-cell>
          <table:table-cell office:value-type="float" office:value="2652964" table:style-name="ce2">
            <text:p>2 652 964</text:p>
          </table:table-cell>
          <table:table-cell office:value-type="float" office:value="99.31" table:style-name="ce3">
            <text:p>99.31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ExternéÚdaje_1" table:cell-range-address="PREZ2024_kolo2_EN_tab01b.$A$4:PREZ2024_kolo2_EN_tab01b.$E$4" table:base-cell-address="PREZ2024_kolo2_EN_tab01b.$A$1"/>
        </table:named-expressions>
      </table:table>
      <table:database-ranges>
        <table:database-range table:target-range-address="PREZ2024_kolo2_EN_tab01b.A4:PREZ2024_kolo2_EN_tab01b.E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4-07T00:10:09Z</meta:creation-date>
    <dc:date>2024-04-07T00:10:10Z</dc:date>
  </office:meta>
</office:document-meta>
</file>