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4.7360416666666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2_EN_tab02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Summary Results for Regions – Registered Electors and Turnout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Number of Polling Districts</text:p>
          </table:table-cell>
          <table:table-cell office:value-type="string" table:style-name="ce6">
            <text:p>Approved Polling District Results</text:p>
          </table:table-cell>
          <table:table-cell office:value-type="string" table:style-name="ce6">
            <text:p>Share of Approved Polling District Results in %</text:p>
          </table:table-cell>
          <table:table-cell office:value-type="string" table:style-name="ce6">
            <text:p>Registered Electors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Turnout in 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536" table:style-name="ce2">
            <text:p><text:s text:c="2"/>536</text:p>
          </table:table-cell>
          <table:table-cell office:value-type="float" office:value="536" table:style-name="ce2">
            <text:p><text:s text:c="2"/>536</text:p>
          </table:table-cell>
          <table:table-cell office:value-type="float" office:value="100" table:style-name="ce3">
            <text:p>100.00</text:p>
          </table:table-cell>
          <table:table-cell office:value-type="float" office:value="591624" table:style-name="ce2">
            <text:p><text:s/>591 624</text:p>
          </table:table-cell>
          <table:table-cell office:value-type="float" office:value="419667" table:style-name="ce2">
            <text:p><text:s/>419 667</text:p>
          </table:table-cell>
          <table:table-cell office:value-type="float" office:value="70.930000000000007" table:style-name="ce3">
            <text:p>70.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528" table:style-name="ce2">
            <text:p><text:s text:c="2"/>528</text:p>
          </table:table-cell>
          <table:table-cell office:value-type="float" office:value="528" table:style-name="ce2">
            <text:p><text:s text:c="2"/>528</text:p>
          </table:table-cell>
          <table:table-cell office:value-type="float" office:value="100" table:style-name="ce3">
            <text:p>100.00</text:p>
          </table:table-cell>
          <table:table-cell office:value-type="float" office:value="469692" table:style-name="ce2">
            <text:p><text:s/>469 692</text:p>
          </table:table-cell>
          <table:table-cell office:value-type="float" office:value="281152" table:style-name="ce2">
            <text:p><text:s/>281 152</text:p>
          </table:table-cell>
          <table:table-cell office:value-type="float" office:value="59.85" table:style-name="ce3">
            <text:p>59.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44" table:style-name="ce2">
            <text:p><text:s text:c="2"/>644</text:p>
          </table:table-cell>
          <table:table-cell office:value-type="float" office:value="644" table:style-name="ce2">
            <text:p><text:s text:c="2"/>644</text:p>
          </table:table-cell>
          <table:table-cell office:value-type="float" office:value="100" table:style-name="ce3">
            <text:p>100.00</text:p>
          </table:table-cell>
          <table:table-cell office:value-type="float" office:value="470086" table:style-name="ce2">
            <text:p><text:s/>470 086</text:p>
          </table:table-cell>
          <table:table-cell office:value-type="float" office:value="318269" table:style-name="ce2">
            <text:p><text:s/>318 269</text:p>
          </table:table-cell>
          <table:table-cell office:value-type="float" office:value="67.7" table:style-name="ce3">
            <text:p>67.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743" table:style-name="ce2">
            <text:p><text:s text:c="2"/>743</text:p>
          </table:table-cell>
          <table:table-cell office:value-type="float" office:value="743" table:style-name="ce2">
            <text:p><text:s text:c="2"/>743</text:p>
          </table:table-cell>
          <table:table-cell office:value-type="float" office:value="100" table:style-name="ce3">
            <text:p>100.00</text:p>
          </table:table-cell>
          <table:table-cell office:value-type="float" office:value="551487" table:style-name="ce2">
            <text:p><text:s/>551 487</text:p>
          </table:table-cell>
          <table:table-cell office:value-type="float" office:value="315935" table:style-name="ce2">
            <text:p><text:s/>315 935</text:p>
          </table:table-cell>
          <table:table-cell office:value-type="float" office:value="57.28" table:style-name="ce3">
            <text:p>57.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715" table:style-name="ce2">
            <text:p><text:s text:c="2"/>715</text:p>
          </table:table-cell>
          <table:table-cell office:value-type="float" office:value="715" table:style-name="ce2">
            <text:p><text:s text:c="2"/>715</text:p>
          </table:table-cell>
          <table:table-cell office:value-type="float" office:value="100" table:style-name="ce3">
            <text:p>100.00</text:p>
          </table:table-cell>
          <table:table-cell office:value-type="float" office:value="553227" table:style-name="ce2">
            <text:p><text:s/>553 227</text:p>
          </table:table-cell>
          <table:table-cell office:value-type="float" office:value="371244" table:style-name="ce2">
            <text:p><text:s/>371 244</text:p>
          </table:table-cell>
          <table:table-cell office:value-type="float" office:value="67.099999999999994" table:style-name="ce3">
            <text:p>67.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908" table:style-name="ce2">
            <text:p><text:s text:c="2"/>908</text:p>
          </table:table-cell>
          <table:table-cell office:value-type="float" office:value="908" table:style-name="ce2">
            <text:p><text:s text:c="2"/>908</text:p>
          </table:table-cell>
          <table:table-cell office:value-type="float" office:value="100" table:style-name="ce3">
            <text:p>100.00</text:p>
          </table:table-cell>
          <table:table-cell office:value-type="float" office:value="499958" table:style-name="ce2">
            <text:p><text:s/>499 958</text:p>
          </table:table-cell>
          <table:table-cell office:value-type="float" office:value="289607" table:style-name="ce2">
            <text:p><text:s/>289 607</text:p>
          </table:table-cell>
          <table:table-cell office:value-type="float" office:value="57.92" table:style-name="ce3">
            <text:p>57.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04" table:style-name="ce2">
            <text:p><text:s/>1 004</text:p>
          </table:table-cell>
          <table:table-cell office:value-type="float" office:value="1004" table:style-name="ce2">
            <text:p><text:s/>1 004</text:p>
          </table:table-cell>
          <table:table-cell office:value-type="float" office:value="100" table:style-name="ce3">
            <text:p>100.00</text:p>
          </table:table-cell>
          <table:table-cell office:value-type="float" office:value="622564" table:style-name="ce2">
            <text:p><text:s/>622 564</text:p>
          </table:table-cell>
          <table:table-cell office:value-type="float" office:value="356449" table:style-name="ce2">
            <text:p><text:s/>356 449</text:p>
          </table:table-cell>
          <table:table-cell office:value-type="float" office:value="57.25" table:style-name="ce3">
            <text:p>57.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860" table:style-name="ce2">
            <text:p><text:s text:c="2"/>860</text:p>
          </table:table-cell>
          <table:table-cell office:value-type="float" office:value="860" table:style-name="ce2">
            <text:p><text:s text:c="2"/>860</text:p>
          </table:table-cell>
          <table:table-cell office:value-type="float" office:value="100" table:style-name="ce3">
            <text:p>100.00</text:p>
          </table:table-cell>
          <table:table-cell office:value-type="float" office:value="610059" table:style-name="ce2">
            <text:p><text:s/>610 059</text:p>
          </table:table-cell>
          <table:table-cell office:value-type="float" office:value="318956" table:style-name="ce2">
            <text:p><text:s/>318 956</text:p>
          </table:table-cell>
          <table:table-cell office:value-type="float" office:value="52.28" table:style-name="ce3">
            <text:p>52.28</text:p>
          </table:table-cell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ExternéÚdaje_1" table:cell-range-address="PREZ2024_kolo2_EN_tab02aa.$A$4:PREZ2024_kolo2_EN_tab02aa.$H$11" table:base-cell-address="PREZ2024_kolo2_EN_tab02aa.$A$1"/>
        </table:named-expressions>
      </table:table>
      <table:database-ranges>
        <table:database-range table:target-range-address="PREZ2024_kolo2_EN_tab02aa.A4:PREZ2024_kolo2_EN_tab02aa.H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4-07T00:10:16Z</meta:creation-date>
    <dc:date>2024-04-07T00:10:17Z</dc:date>
  </office:meta>
</office:document-meta>
</file>