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Territorial Districts –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41812" table:style-name="ce2">
            <text:p><text:s/>41 812</text:p>
          </table:table-cell>
          <table:table-cell office:value-type="float" office:value="30817" table:style-name="ce2">
            <text:p><text:s/>30 817</text:p>
          </table:table-cell>
          <table:table-cell office:value-type="float" office:value="73.7" table:style-name="ce3">
            <text:p>7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3749" table:style-name="ce2">
            <text:p><text:s/>103 749</text:p>
          </table:table-cell>
          <table:table-cell office:value-type="float" office:value="73093" table:style-name="ce2">
            <text:p><text:s/>73 093</text:p>
          </table:table-cell>
          <table:table-cell office:value-type="float" office:value="70.45" table:style-name="ce3">
            <text:p>70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1658" table:style-name="ce2">
            <text:p><text:s/>61 658</text:p>
          </table:table-cell>
          <table:table-cell office:value-type="float" office:value="44360" table:style-name="ce2">
            <text:p><text:s/>44 360</text:p>
          </table:table-cell>
          <table:table-cell office:value-type="float" office:value="71.94" table:style-name="ce3">
            <text:p>71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5903" table:style-name="ce2">
            <text:p><text:s/>85 903</text:p>
          </table:table-cell>
          <table:table-cell office:value-type="float" office:value="61851" table:style-name="ce2">
            <text:p><text:s/>61 851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100222" table:style-name="ce2">
            <text:p><text:s/>100 222</text:p>
          </table:table-cell>
          <table:table-cell office:value-type="float" office:value="70071" table:style-name="ce2">
            <text:p><text:s/>70 071</text:p>
          </table:table-cell>
          <table:table-cell office:value-type="float" office:value="69.91" table:style-name="ce3">
            <text:p>69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581" table:style-name="ce2">
            <text:p><text:s/>63 581</text:p>
          </table:table-cell>
          <table:table-cell office:value-type="float" office:value="41866" table:style-name="ce2">
            <text:p><text:s/>41 866</text:p>
          </table:table-cell>
          <table:table-cell office:value-type="float" office:value="65.84" table:style-name="ce3">
            <text:p>65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360" table:style-name="ce2">
            <text:p><text:s/>55 360</text:p>
          </table:table-cell>
          <table:table-cell office:value-type="float" office:value="40251" table:style-name="ce2">
            <text:p><text:s/>40 251</text:p>
          </table:table-cell>
          <table:table-cell office:value-type="float" office:value="72.7" table:style-name="ce3">
            <text:p>72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9339" table:style-name="ce2">
            <text:p><text:s/>79 339</text:p>
          </table:table-cell>
          <table:table-cell office:value-type="float" office:value="57358" table:style-name="ce2">
            <text:p><text:s/>57 358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939" table:style-name="ce2">
            <text:p><text:s/>104 939</text:p>
          </table:table-cell>
          <table:table-cell office:value-type="float" office:value="45671" table:style-name="ce2">
            <text:p><text:s/>45 671</text:p>
          </table:table-cell>
          <table:table-cell office:value-type="float" office:value="43.52" table:style-name="ce3">
            <text:p>4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92" table:style-name="ce2">
            <text:p><text:s/>78 392</text:p>
          </table:table-cell>
          <table:table-cell office:value-type="float" office:value="43592" table:style-name="ce2">
            <text:p><text:s/>43 592</text:p>
          </table:table-cell>
          <table:table-cell office:value-type="float" office:value="55.6" table:style-name="ce3">
            <text:p>55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25" table:style-name="ce2">
            <text:p><text:s/>51 825</text:p>
          </table:table-cell>
          <table:table-cell office:value-type="float" office:value="34658" table:style-name="ce2">
            <text:p><text:s/>34 658</text:p>
          </table:table-cell>
          <table:table-cell office:value-type="float" office:value="66.87" table:style-name="ce3">
            <text:p>6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2018" table:style-name="ce2">
            <text:p><text:s/>52 018</text:p>
          </table:table-cell>
          <table:table-cell office:value-type="float" office:value="33504" table:style-name="ce2">
            <text:p><text:s/>33 504</text:p>
          </table:table-cell>
          <table:table-cell office:value-type="float" office:value="64.400000000000006" table:style-name="ce3">
            <text:p>64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9064" table:style-name="ce2">
            <text:p><text:s/>39 064</text:p>
          </table:table-cell>
          <table:table-cell office:value-type="float" office:value="25007" table:style-name="ce2">
            <text:p><text:s/>25 007</text:p>
          </table:table-cell>
          <table:table-cell office:value-type="float" office:value="64.010000000000005" table:style-name="ce3">
            <text:p>64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5767" table:style-name="ce2">
            <text:p><text:s/>35 767</text:p>
          </table:table-cell>
          <table:table-cell office:value-type="float" office:value="23889" table:style-name="ce2">
            <text:p><text:s/>23 889</text:p>
          </table:table-cell>
          <table:table-cell office:value-type="float" office:value="66.790000000000006" table:style-name="ce3">
            <text:p>66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07687" table:style-name="ce2">
            <text:p><text:s/>107 687</text:p>
          </table:table-cell>
          <table:table-cell office:value-type="float" office:value="74831" table:style-name="ce2">
            <text:p><text:s/>74 831</text:p>
          </table:table-cell>
          <table:table-cell office:value-type="float" office:value="69.48" table:style-name="ce3">
            <text:p>6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882" table:style-name="ce2">
            <text:p><text:s/>28 882</text:p>
          </table:table-cell>
          <table:table-cell office:value-type="float" office:value="19757" table:style-name="ce2">
            <text:p><text:s/>19 757</text:p>
          </table:table-cell>
          <table:table-cell office:value-type="float" office:value="68.400000000000006" table:style-name="ce3">
            <text:p>68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429" table:style-name="ce2">
            <text:p><text:s/>21 429</text:p>
          </table:table-cell>
          <table:table-cell office:value-type="float" office:value="14327" table:style-name="ce2">
            <text:p><text:s/>14 327</text:p>
          </table:table-cell>
          <table:table-cell office:value-type="float" office:value="66.849999999999994" table:style-name="ce3">
            <text:p>66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506" table:style-name="ce2">
            <text:p><text:s/>50 506</text:p>
          </table:table-cell>
          <table:table-cell office:value-type="float" office:value="34115" table:style-name="ce2">
            <text:p><text:s/>34 115</text:p>
          </table:table-cell>
          <table:table-cell office:value-type="float" office:value="67.540000000000006" table:style-name="ce3">
            <text:p>67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650" table:style-name="ce2">
            <text:p><text:s/>49 650</text:p>
          </table:table-cell>
          <table:table-cell office:value-type="float" office:value="34080" table:style-name="ce2">
            <text:p><text:s/>34 080</text:p>
          </table:table-cell>
          <table:table-cell office:value-type="float" office:value="68.64" table:style-name="ce3">
            <text:p>6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5915" table:style-name="ce2">
            <text:p><text:s/>35 915</text:p>
          </table:table-cell>
          <table:table-cell office:value-type="float" office:value="24617" table:style-name="ce2">
            <text:p><text:s/>24 617</text:p>
          </table:table-cell>
          <table:table-cell office:value-type="float" office:value="68.540000000000006" table:style-name="ce3">
            <text:p>68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5899" table:style-name="ce2">
            <text:p><text:s/>35 899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65.66" table:style-name="ce3">
            <text:p>6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07122" table:style-name="ce2">
            <text:p><text:s/>107 122</text:p>
          </table:table-cell>
          <table:table-cell office:value-type="float" office:value="70049" table:style-name="ce2">
            <text:p><text:s/>70 049</text:p>
          </table:table-cell>
          <table:table-cell office:value-type="float" office:value="65.39" table:style-name="ce3">
            <text:p>6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7286" table:style-name="ce2">
            <text:p><text:s/>47 286</text:p>
          </table:table-cell>
          <table:table-cell office:value-type="float" office:value="32284" table:style-name="ce2">
            <text:p><text:s/>32 284</text:p>
          </table:table-cell>
          <table:table-cell office:value-type="float" office:value="68.27" table:style-name="ce3">
            <text:p>68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3397" table:style-name="ce2">
            <text:p><text:s/>93 397</text:p>
          </table:table-cell>
          <table:table-cell office:value-type="float" office:value="65466" table:style-name="ce2">
            <text:p><text:s/>65 466</text:p>
          </table:table-cell>
          <table:table-cell office:value-type="float" office:value="70.09" table:style-name="ce3">
            <text:p>70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019" table:style-name="ce2">
            <text:p><text:s/>82 019</text:p>
          </table:table-cell>
          <table:table-cell office:value-type="float" office:value="32478" table:style-name="ce2">
            <text:p><text:s/>32 478</text:p>
          </table:table-cell>
          <table:table-cell office:value-type="float" office:value="39.590000000000003" table:style-name="ce3">
            <text:p>3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699" table:style-name="ce2">
            <text:p><text:s/>89 699</text:p>
          </table:table-cell>
          <table:table-cell office:value-type="float" office:value="49530" table:style-name="ce2">
            <text:p><text:s/>49 530</text:p>
          </table:table-cell>
          <table:table-cell office:value-type="float" office:value="55.21" table:style-name="ce3">
            <text:p>55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00" table:style-name="ce3">
            <text:p>100.00</text:p>
          </table:table-cell>
          <table:table-cell office:value-type="float" office:value="134490" table:style-name="ce2">
            <text:p><text:s/>134 490</text:p>
          </table:table-cell>
          <table:table-cell office:value-type="float" office:value="89277" table:style-name="ce2">
            <text:p><text:s/>89 277</text:p>
          </table:table-cell>
          <table:table-cell office:value-type="float" office:value="66.38" table:style-name="ce3">
            <text:p>6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533" table:style-name="ce2">
            <text:p><text:s/>33 533</text:p>
          </table:table-cell>
          <table:table-cell office:value-type="float" office:value="22578" table:style-name="ce2">
            <text:p><text:s/>22 578</text:p>
          </table:table-cell>
          <table:table-cell office:value-type="float" office:value="67.33" table:style-name="ce3">
            <text:p>67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78" table:style-name="ce2">
            <text:p><text:s/>112 478</text:p>
          </table:table-cell>
          <table:table-cell office:value-type="float" office:value="61291" table:style-name="ce2">
            <text:p><text:s/>61 291</text:p>
          </table:table-cell>
          <table:table-cell office:value-type="float" office:value="54.49" table:style-name="ce3">
            <text:p>54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240" table:style-name="ce2">
            <text:p><text:s/>41 240</text:p>
          </table:table-cell>
          <table:table-cell office:value-type="float" office:value="22066" table:style-name="ce2">
            <text:p><text:s/>22 066</text:p>
          </table:table-cell>
          <table:table-cell office:value-type="float" office:value="53.5" table:style-name="ce3">
            <text:p>53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28" table:style-name="ce2">
            <text:p><text:s/>58 028</text:p>
          </table:table-cell>
          <table:table-cell office:value-type="float" office:value="38715" table:style-name="ce2">
            <text:p><text:s/>38 715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696" table:style-name="ce2">
            <text:p><text:s/>71 696</text:p>
          </table:table-cell>
          <table:table-cell office:value-type="float" office:value="45887" table:style-name="ce2">
            <text:p><text:s/>45 887</text:p>
          </table:table-cell>
          <table:table-cell office:value-type="float" office:value="64" table:style-name="ce3">
            <text:p>6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599" table:style-name="ce2">
            <text:p><text:s/>30 599</text:p>
          </table:table-cell>
          <table:table-cell office:value-type="float" office:value="20456" table:style-name="ce2">
            <text:p><text:s/>20 456</text:p>
          </table:table-cell>
          <table:table-cell office:value-type="float" office:value="66.849999999999994" table:style-name="ce3">
            <text:p>66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581" table:style-name="ce2">
            <text:p><text:s/>59 581</text:p>
          </table:table-cell>
          <table:table-cell office:value-type="float" office:value="39862" table:style-name="ce2">
            <text:p><text:s/>39 862</text:p>
          </table:table-cell>
          <table:table-cell office:value-type="float" office:value="66.900000000000006" table:style-name="ce3">
            <text:p>66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6523" table:style-name="ce2">
            <text:p><text:s/>76 523</text:p>
          </table:table-cell>
          <table:table-cell office:value-type="float" office:value="51896" table:style-name="ce2">
            <text:p><text:s/>51 896</text:p>
          </table:table-cell>
          <table:table-cell office:value-type="float" office:value="67.81" table:style-name="ce3">
            <text:p>67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243" table:style-name="ce2">
            <text:p><text:s/>13 243</text:p>
          </table:table-cell>
          <table:table-cell office:value-type="float" office:value="9066" table:style-name="ce2">
            <text:p><text:s/>9 066</text:p>
          </table:table-cell>
          <table:table-cell office:value-type="float" office:value="68.45" table:style-name="ce3">
            <text:p>68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6939" table:style-name="ce2">
            <text:p><text:s/>46 939</text:p>
          </table:table-cell>
          <table:table-cell office:value-type="float" office:value="29143" table:style-name="ce2">
            <text:p><text:s/>29 143</text:p>
          </table:table-cell>
          <table:table-cell office:value-type="float" office:value="62.08" table:style-name="ce3">
            <text:p>62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7675" table:style-name="ce2">
            <text:p><text:s/>27 675</text:p>
          </table:table-cell>
          <table:table-cell office:value-type="float" office:value="18497" table:style-name="ce2">
            <text:p><text:s/>18 497</text:p>
          </table:table-cell>
          <table:table-cell office:value-type="float" office:value="66.83" table:style-name="ce3">
            <text:p>66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4" table:style-name="ce2">
            <text:p><text:s/>46 084</text:p>
          </table:table-cell>
          <table:table-cell office:value-type="float" office:value="30259" table:style-name="ce2">
            <text:p><text:s/>30 259</text:p>
          </table:table-cell>
          <table:table-cell office:value-type="float" office:value="65.66" table:style-name="ce3">
            <text:p>6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272" table:style-name="ce2">
            <text:p><text:s/>25 272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67.78" table:style-name="ce3">
            <text:p>6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389" table:style-name="ce2">
            <text:p><text:s/>26 389</text:p>
          </table:table-cell>
          <table:table-cell office:value-type="float" office:value="18095" table:style-name="ce2">
            <text:p><text:s/>18 095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29226" table:style-name="ce2">
            <text:p><text:s/>129 226</text:p>
          </table:table-cell>
          <table:table-cell office:value-type="float" office:value="90953" table:style-name="ce2">
            <text:p><text:s/>90 953</text:p>
          </table:table-cell>
          <table:table-cell office:value-type="float" office:value="70.38" table:style-name="ce3">
            <text:p>70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343" table:style-name="ce2">
            <text:p><text:s/>87 343</text:p>
          </table:table-cell>
          <table:table-cell office:value-type="float" office:value="60198" table:style-name="ce2">
            <text:p><text:s/>60 198</text:p>
          </table:table-cell>
          <table:table-cell office:value-type="float" office:value="68.92" table:style-name="ce3">
            <text:p>68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22" table:style-name="ce2">
            <text:p><text:s/>47 922</text:p>
          </table:table-cell>
          <table:table-cell office:value-type="float" office:value="28518" table:style-name="ce2">
            <text:p><text:s/>28 518</text:p>
          </table:table-cell>
          <table:table-cell office:value-type="float" office:value="59.5" table:style-name="ce3">
            <text:p>59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5898" table:style-name="ce2">
            <text:p><text:s/>55 898</text:p>
          </table:table-cell>
          <table:table-cell office:value-type="float" office:value="26705" table:style-name="ce2">
            <text:p><text:s/>26 705</text:p>
          </table:table-cell>
          <table:table-cell office:value-type="float" office:value="47.77" table:style-name="ce3">
            <text:p>4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748" table:style-name="ce2">
            <text:p><text:s/>16 748</text:p>
          </table:table-cell>
          <table:table-cell office:value-type="float" office:value="9940" table:style-name="ce2">
            <text:p><text:s/>9 940</text:p>
          </table:table-cell>
          <table:table-cell office:value-type="float" office:value="59.35" table:style-name="ce3">
            <text:p>59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762" table:style-name="ce2">
            <text:p><text:s/>29 762</text:p>
          </table:table-cell>
          <table:table-cell office:value-type="float" office:value="13010" table:style-name="ce2">
            <text:p><text:s/>13 010</text:p>
          </table:table-cell>
          <table:table-cell office:value-type="float" office:value="43.71" table:style-name="ce3">
            <text:p>43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1958" table:style-name="ce2">
            <text:p><text:s/>61 958</text:p>
          </table:table-cell>
          <table:table-cell office:value-type="float" office:value="26673" table:style-name="ce2">
            <text:p><text:s/>26 673</text:p>
          </table:table-cell>
          <table:table-cell office:value-type="float" office:value="43.05" table:style-name="ce3">
            <text:p>4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94" table:style-name="ce2">
            <text:p><text:s/>33 394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51.03" table:style-name="ce3">
            <text:p>51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25617" table:style-name="ce2">
            <text:p><text:s/>25 617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65.91" table:style-name="ce3">
            <text:p>6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17727" table:style-name="ce2">
            <text:p><text:s/>17 727</text:p>
          </table:table-cell>
          <table:table-cell office:value-type="float" office:value="10993" table:style-name="ce2">
            <text:p><text:s/>10 993</text:p>
          </table:table-cell>
          <table:table-cell office:value-type="float" office:value="62.01" table:style-name="ce3">
            <text:p>62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3617" table:style-name="ce2">
            <text:p><text:s/>53 617</text:p>
          </table:table-cell>
          <table:table-cell office:value-type="float" office:value="34751" table:style-name="ce2">
            <text:p><text:s/>34 751</text:p>
          </table:table-cell>
          <table:table-cell office:value-type="float" office:value="64.81" table:style-name="ce3">
            <text:p>6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3168" table:style-name="ce2">
            <text:p><text:s/>13 168</text:p>
          </table:table-cell>
          <table:table-cell office:value-type="float" office:value="8490" table:style-name="ce2">
            <text:p><text:s/>8 490</text:p>
          </table:table-cell>
          <table:table-cell office:value-type="float" office:value="64.47" table:style-name="ce3">
            <text:p>64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613" table:style-name="ce2">
            <text:p><text:s/>20 613</text:p>
          </table:table-cell>
          <table:table-cell office:value-type="float" office:value="13361" table:style-name="ce2">
            <text:p><text:s/>13 361</text:p>
          </table:table-cell>
          <table:table-cell office:value-type="float" office:value="64.81" table:style-name="ce3">
            <text:p>6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36191" table:style-name="ce2">
            <text:p><text:s/>36 191</text:p>
          </table:table-cell>
          <table:table-cell office:value-type="float" office:value="23039" table:style-name="ce2">
            <text:p><text:s/>23 039</text:p>
          </table:table-cell>
          <table:table-cell office:value-type="float" office:value="63.65" table:style-name="ce3">
            <text:p>6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830" table:style-name="ce2">
            <text:p><text:s/>58 830</text:p>
          </table:table-cell>
          <table:table-cell office:value-type="float" office:value="35165" table:style-name="ce2">
            <text:p><text:s/>35 165</text:p>
          </table:table-cell>
          <table:table-cell office:value-type="float" office:value="59.77" table:style-name="ce3">
            <text:p>59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7719" table:style-name="ce2">
            <text:p><text:s/>47 719</text:p>
          </table:table-cell>
          <table:table-cell office:value-type="float" office:value="27575" table:style-name="ce2">
            <text:p><text:s/>27 575</text:p>
          </table:table-cell>
          <table:table-cell office:value-type="float" office:value="57.78" table:style-name="ce3">
            <text:p>5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810" table:style-name="ce2">
            <text:p><text:s/>8 810</text:p>
          </table:table-cell>
          <table:table-cell office:value-type="float" office:value="4876" table:style-name="ce2">
            <text:p><text:s/>4 876</text:p>
          </table:table-cell>
          <table:table-cell office:value-type="float" office:value="55.34" table:style-name="ce3">
            <text:p>55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7879" table:style-name="ce2">
            <text:p><text:s/>27 879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55.62" table:style-name="ce3">
            <text:p>55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0" table:style-name="ce2">
            <text:p><text:s/>53 490</text:p>
          </table:table-cell>
          <table:table-cell office:value-type="float" office:value="26375" table:style-name="ce2">
            <text:p><text:s/>26 375</text:p>
          </table:table-cell>
          <table:table-cell office:value-type="float" office:value="49.3" table:style-name="ce3">
            <text:p>4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648" table:style-name="ce2">
            <text:p><text:s/>25 648</text:p>
          </table:table-cell>
          <table:table-cell office:value-type="float" office:value="13989" table:style-name="ce2">
            <text:p><text:s/>13 989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00" table:style-name="ce3">
            <text:p>100.00</text:p>
          </table:table-cell>
          <table:table-cell office:value-type="float" office:value="81884" table:style-name="ce2">
            <text:p><text:s/>81 884</text:p>
          </table:table-cell>
          <table:table-cell office:value-type="float" office:value="48690" table:style-name="ce2">
            <text:p><text:s/>48 690</text:p>
          </table:table-cell>
          <table:table-cell office:value-type="float" office:value="59.46" table:style-name="ce3">
            <text:p>59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33501" table:style-name="ce2">
            <text:p><text:s/>133 501</text:p>
          </table:table-cell>
          <table:table-cell office:value-type="float" office:value="82014" table:style-name="ce2">
            <text:p><text:s/>82 014</text:p>
          </table:table-cell>
          <table:table-cell office:value-type="float" office:value="61.43" table:style-name="ce3">
            <text:p>6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44249" table:style-name="ce2">
            <text:p><text:s/>44 249</text:p>
          </table:table-cell>
          <table:table-cell office:value-type="float" office:value="24322" table:style-name="ce2">
            <text:p><text:s/>24 322</text:p>
          </table:table-cell>
          <table:table-cell office:value-type="float" office:value="54.96" table:style-name="ce3">
            <text:p>54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647" table:style-name="ce2">
            <text:p><text:s/>39 647</text:p>
          </table:table-cell>
          <table:table-cell office:value-type="float" office:value="22156" table:style-name="ce2">
            <text:p><text:s/>22 156</text:p>
          </table:table-cell>
          <table:table-cell office:value-type="float" office:value="55.88" table:style-name="ce3">
            <text:p>55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617" table:style-name="ce2">
            <text:p><text:s/>15 617</text:p>
          </table:table-cell>
          <table:table-cell office:value-type="float" office:value="9117" table:style-name="ce2">
            <text:p><text:s/>9 117</text:p>
          </table:table-cell>
          <table:table-cell office:value-type="float" office:value="58.37" table:style-name="ce3">
            <text:p>5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51" table:style-name="ce2">
            <text:p><text:s/>24 851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58.11" table:style-name="ce3">
            <text:p>5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39" table:style-name="ce2">
            <text:p><text:s/>60 439</text:p>
          </table:table-cell>
          <table:table-cell office:value-type="float" office:value="32221" table:style-name="ce2">
            <text:p><text:s/>32 221</text:p>
          </table:table-cell>
          <table:table-cell office:value-type="float" office:value="53.31" table:style-name="ce3">
            <text:p>53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1967" table:style-name="ce2">
            <text:p><text:s/>51 967</text:p>
          </table:table-cell>
          <table:table-cell office:value-type="float" office:value="31528" table:style-name="ce2">
            <text:p><text:s/>31 528</text:p>
          </table:table-cell>
          <table:table-cell office:value-type="float" office:value="60.66" table:style-name="ce3">
            <text:p>60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62868" table:style-name="ce2">
            <text:p><text:s/>62 868</text:p>
          </table:table-cell>
          <table:table-cell office:value-type="float" office:value="35924" table:style-name="ce2">
            <text:p><text:s/>35 92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3069" table:style-name="ce2">
            <text:p><text:s/>23 069</text:p>
          </table:table-cell>
          <table:table-cell office:value-type="float" office:value="13281" table:style-name="ce2">
            <text:p><text:s/>13 281</text:p>
          </table:table-cell>
          <table:table-cell office:value-type="float" office:value="57.57" table:style-name="ce3">
            <text:p>57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46310" table:style-name="ce2">
            <text:p><text:s/>46 310</text:p>
          </table:table-cell>
          <table:table-cell office:value-type="float" office:value="27936" table:style-name="ce2">
            <text:p><text:s/>27 936</text:p>
          </table:table-cell>
          <table:table-cell office:value-type="float" office:value="60.32" table:style-name="ce3">
            <text:p>6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426" table:style-name="ce2">
            <text:p><text:s/>100 426</text:p>
          </table:table-cell>
          <table:table-cell office:value-type="float" office:value="52824" table:style-name="ce2">
            <text:p><text:s/>52 824</text:p>
          </table:table-cell>
          <table:table-cell office:value-type="float" office:value="52.59" table:style-name="ce3">
            <text:p>52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4761" table:style-name="ce2">
            <text:p><text:s/>84 761</text:p>
          </table:table-cell>
          <table:table-cell office:value-type="float" office:value="41490" table:style-name="ce2">
            <text:p><text:s/>41 490</text:p>
          </table:table-cell>
          <table:table-cell office:value-type="float" office:value="48.94" table:style-name="ce3">
            <text:p>4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393" table:style-name="ce2">
            <text:p><text:s/>17 393</text:p>
          </table:table-cell>
          <table:table-cell office:value-type="float" office:value="9926" table:style-name="ce2">
            <text:p><text:s/>9 926</text:p>
          </table:table-cell>
          <table:table-cell office:value-type="float" office:value="57.06" table:style-name="ce3">
            <text:p>5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5991" table:style-name="ce2">
            <text:p><text:s/>45 991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46.03" table:style-name="ce3">
            <text:p>4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639" table:style-name="ce2">
            <text:p><text:s/>23 639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49.57" table:style-name="ce3">
            <text:p>49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73357" table:style-name="ce2">
            <text:p><text:s/>73 357</text:p>
          </table:table-cell>
          <table:table-cell office:value-type="float" office:value="37851" table:style-name="ce2">
            <text:p><text:s/>37 851</text:p>
          </table:table-cell>
          <table:table-cell office:value-type="float" office:value="51.59" table:style-name="ce3">
            <text:p>51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278" table:style-name="ce2">
            <text:p><text:s/>80 278</text:p>
          </table:table-cell>
          <table:table-cell office:value-type="float" office:value="35304" table:style-name="ce2">
            <text:p><text:s/>35 304</text:p>
          </table:table-cell>
          <table:table-cell office:value-type="float" office:value="43.97" table:style-name="ce3">
            <text:p>43.97</text:p>
          </table:table-cell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2_EN_tab02ac.$A$4:PREZ2024_kolo2_EN_tab02ac.$L$82" table:base-cell-address="PREZ2024_kolo2_EN_tab02ac.$A$1"/>
        </table:named-expressions>
      </table:table>
      <table:database-ranges>
        <table:database-range table:target-range-address="PREZ2024_kolo2_EN_tab02ac.A4:PREZ2024_kolo2_EN_tab02ac.L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19Z</meta:creation-date>
    <dc:date>2024-04-07T00:10:20Z</dc:date>
  </office:meta>
</office:document-meta>
</file>