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2a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mmary Results for Cities, City Districts and Communes – Registered Electors and Turnou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es and city districts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100" table:style-name="ce3">
            <text:p>100.00</text:p>
          </table:table-cell>
          <table:table-cell office:value-type="float" office:value="2316989" table:style-name="ce2">
            <text:p>2 316 989</text:p>
          </table:table-cell>
          <table:table-cell office:value-type="float" office:value="1446219" table:style-name="ce2">
            <text:p>1 446 219</text:p>
          </table:table-cell>
          <table:table-cell office:value-type="float" office:value="62.41" table:style-name="ce3">
            <text:p>62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es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3406" table:style-name="ce2">
            <text:p><text:s/>3 406</text:p>
          </table:table-cell>
          <table:table-cell office:value-type="float" office:value="100" table:style-name="ce3">
            <text:p>100.00</text:p>
          </table:table-cell>
          <table:table-cell office:value-type="float" office:value="2051708" table:style-name="ce2">
            <text:p>2 051 708</text:p>
          </table:table-cell>
          <table:table-cell office:value-type="float" office:value="1225060" table:style-name="ce2">
            <text:p>1 225 060</text:p>
          </table:table-cell>
          <table:table-cell office:value-type="float" office:value="59.7" table:style-name="ce3">
            <text:p>59.70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PREZ2024_kolo2_EN_tab02ax.$A$4:PREZ2024_kolo2_EN_tab02ax.$G$5" table:base-cell-address="PREZ2024_kolo2_EN_tab02ax.$A$1"/>
        </table:named-expressions>
      </table:table>
      <table:database-ranges>
        <table:database-range table:target-range-address="PREZ2024_kolo2_EN_tab02ax.A4:PREZ2024_kolo2_EN_tab02ax.G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22Z</meta:creation-date>
    <dc:date>2024-04-07T00:10:23Z</dc:date>
  </office:meta>
</office:document-meta>
</file>