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2_EN_tab03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Number and Share of Valid Votes</text:p>
            <text:p>Cast for Candidates for S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Ballot Paper Order</text:p>
          </table:table-cell>
          <table:table-cell office:value-type="string" table:style-name="ce6">
            <text:p>Name</text:p>
          </table:table-cell>
          <table:table-cell office:value-type="string" table:style-name="ce6">
            <text:p>Surname</text:p>
          </table:table-cell>
          <table:table-cell office:value-type="string" table:style-name="ce6">
            <text:p>Votes</text:p>
          </table:table-cell>
          <table:table-cell office:value-type="string" table:style-name="ce6">
            <text:p>Vote Share in %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243709" table:style-name="ce2">
            <text:p>1 243 709</text:p>
          </table:table-cell>
          <table:table-cell office:value-type="float" office:value="46.87" table:style-name="ce3">
            <text:p>46.87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409255" table:style-name="ce2">
            <text:p>1 409 255</text:p>
          </table:table-cell>
          <table:table-cell office:value-type="float" office:value="53.12" table:style-name="ce3">
            <text:p>53.12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ExternéÚdaje_1" table:cell-range-address="PREZ2024_kolo2_EN_tab03aa.$A$4:PREZ2024_kolo2_EN_tab03aa.$E$5" table:base-cell-address="PREZ2024_kolo2_EN_tab03aa.$A$1"/>
        </table:named-expressions>
      </table:table>
      <table:database-ranges>
        <table:database-range table:target-range-address="PREZ2024_kolo2_EN_tab03aa.A4:PREZ2024_kolo2_EN_tab03aa.E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4-07T00:10:36Z</meta:creation-date>
    <dc:date>2024-04-07T00:10:37Z</dc:date>
  </office:meta>
</office:document-meta>
</file>