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3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Number and Share of Valid Votes Cast for Candidates for Electoral Distric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Ballot Paper Order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Sur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2289" table:style-name="ce2">
            <text:p><text:s/>192 289</text:p>
          </table:table-cell>
          <table:table-cell office:value-type="float" office:value="68.989999999999995" table:style-name="ce3">
            <text:p>68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6393" table:style-name="ce2">
            <text:p><text:s/>86 393</text:p>
          </table:table-cell>
          <table:table-cell office:value-type="float" office:value="31" table:style-name="ce3">
            <text:p>3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320" table:style-name="ce2">
            <text:p><text:s/>22 320</text:p>
          </table:table-cell>
          <table:table-cell office:value-type="float" office:value="53.66" table:style-name="ce3">
            <text:p>53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273" table:style-name="ce2">
            <text:p><text:s/>19 273</text:p>
          </table:table-cell>
          <table:table-cell office:value-type="float" office:value="46.33" table:style-name="ce3">
            <text:p>46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549" table:style-name="ce2">
            <text:p><text:s/>23 549</text:p>
          </table:table-cell>
          <table:table-cell office:value-type="float" office:value="58.91" table:style-name="ce3">
            <text:p>58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424" table:style-name="ce2">
            <text:p><text:s/>16 424</text:p>
          </table:table-cell>
          <table:table-cell office:value-type="float" office:value="41.08" table:style-name="ce3">
            <text:p>41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071" table:style-name="ce2">
            <text:p><text:s/>37 071</text:p>
          </table:table-cell>
          <table:table-cell office:value-type="float" office:value="65.099999999999994" table:style-name="ce3">
            <text:p>65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872" table:style-name="ce2">
            <text:p><text:s/>19 872</text:p>
          </table:table-cell>
          <table:table-cell office:value-type="float" office:value="34.89" table:style-name="ce3">
            <text:p>34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964" table:style-name="ce2">
            <text:p><text:s/>20 964</text:p>
          </table:table-cell>
          <table:table-cell office:value-type="float" office:value="46.35" table:style-name="ce3">
            <text:p>46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257" table:style-name="ce2">
            <text:p><text:s/>24 257</text:p>
          </table:table-cell>
          <table:table-cell office:value-type="float" office:value="53.64" table:style-name="ce3">
            <text:p>53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970" table:style-name="ce2">
            <text:p><text:s/>19 970</text:p>
          </table:table-cell>
          <table:table-cell office:value-type="float" office:value="46.2" table:style-name="ce3">
            <text:p>46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252" table:style-name="ce2">
            <text:p><text:s/>23 252</text:p>
          </table:table-cell>
          <table:table-cell office:value-type="float" office:value="53.79" table:style-name="ce3">
            <text:p>5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911" table:style-name="ce2">
            <text:p><text:s/>16 911</text:p>
          </table:table-cell>
          <table:table-cell office:value-type="float" office:value="49.11" table:style-name="ce3">
            <text:p>49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517" table:style-name="ce2">
            <text:p><text:s/>17 517</text:p>
          </table:table-cell>
          <table:table-cell office:value-type="float" office:value="50.88" table:style-name="ce3">
            <text:p>50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1292" table:style-name="ce2">
            <text:p><text:s/>31 292</text:p>
          </table:table-cell>
          <table:table-cell office:value-type="float" office:value="53.87" table:style-name="ce3">
            <text:p>53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795" table:style-name="ce2">
            <text:p><text:s/>26 795</text:p>
          </table:table-cell>
          <table:table-cell office:value-type="float" office:value="46.12" table:style-name="ce3">
            <text:p>46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8964" table:style-name="ce2">
            <text:p><text:s/>48 964</text:p>
          </table:table-cell>
          <table:table-cell office:value-type="float" office:value="49.9" table:style-name="ce3">
            <text:p>49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9152" table:style-name="ce2">
            <text:p><text:s/>49 152</text:p>
          </table:table-cell>
          <table:table-cell office:value-type="float" office:value="50.09" table:style-name="ce3">
            <text:p>50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243" table:style-name="ce2">
            <text:p><text:s/>7 243</text:p>
          </table:table-cell>
          <table:table-cell office:value-type="float" office:value="36.909999999999997" table:style-name="ce3">
            <text:p>36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380" table:style-name="ce2">
            <text:p><text:s/>12 380</text:p>
          </table:table-cell>
          <table:table-cell office:value-type="float" office:value="63.08" table:style-name="ce3">
            <text:p>63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719" table:style-name="ce2">
            <text:p><text:s/>21 719</text:p>
          </table:table-cell>
          <table:table-cell office:value-type="float" office:value="45.18" table:style-name="ce3">
            <text:p>45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347" table:style-name="ce2">
            <text:p><text:s/>26 347</text:p>
          </table:table-cell>
          <table:table-cell office:value-type="float" office:value="54.81" table:style-name="ce3">
            <text:p>54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777" table:style-name="ce2">
            <text:p><text:s/>21 777</text:p>
          </table:table-cell>
          <table:table-cell office:value-type="float" office:value="37.369999999999997" table:style-name="ce3">
            <text:p>37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492" table:style-name="ce2">
            <text:p><text:s/>36 492</text:p>
          </table:table-cell>
          <table:table-cell office:value-type="float" office:value="62.62" table:style-name="ce3">
            <text:p>62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6396" table:style-name="ce2">
            <text:p><text:s/>36 396</text:p>
          </table:table-cell>
          <table:table-cell office:value-type="float" office:value="39.130000000000003" table:style-name="ce3">
            <text:p>39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6607" table:style-name="ce2">
            <text:p><text:s/>56 607</text:p>
          </table:table-cell>
          <table:table-cell office:value-type="float" office:value="60.86" table:style-name="ce3">
            <text:p>60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4463" table:style-name="ce2">
            <text:p><text:s/>44 463</text:p>
          </table:table-cell>
          <table:table-cell office:value-type="float" office:value="45.96" table:style-name="ce3">
            <text:p>45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279" table:style-name="ce2">
            <text:p><text:s/>52 279</text:p>
          </table:table-cell>
          <table:table-cell office:value-type="float" office:value="54.03" table:style-name="ce3">
            <text:p>54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765" table:style-name="ce2">
            <text:p><text:s/>11 765</text:p>
          </table:table-cell>
          <table:table-cell office:value-type="float" office:value="36.61" table:style-name="ce3">
            <text:p>36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371" table:style-name="ce2">
            <text:p><text:s/>20 371</text:p>
          </table:table-cell>
          <table:table-cell office:value-type="float" office:value="63.38" table:style-name="ce3">
            <text:p>6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790" table:style-name="ce2">
            <text:p><text:s/>20 790</text:p>
          </table:table-cell>
          <table:table-cell office:value-type="float" office:value="42.23" table:style-name="ce3">
            <text:p>42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8431" table:style-name="ce2">
            <text:p><text:s/>28 431</text:p>
          </table:table-cell>
          <table:table-cell office:value-type="float" office:value="57.76" table:style-name="ce3">
            <text:p>57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9173" table:style-name="ce2">
            <text:p><text:s/>49 173</text:p>
          </table:table-cell>
          <table:table-cell office:value-type="float" office:value="44.2" table:style-name="ce3">
            <text:p>44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2074" table:style-name="ce2">
            <text:p><text:s/>62 074</text:p>
          </table:table-cell>
          <table:table-cell office:value-type="float" office:value="55.79" table:style-name="ce3">
            <text:p>55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532" table:style-name="ce2">
            <text:p><text:s/>24 532</text:p>
          </table:table-cell>
          <table:table-cell office:value-type="float" office:value="40.26" table:style-name="ce3">
            <text:p>4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393" table:style-name="ce2">
            <text:p><text:s/>36 393</text:p>
          </table:table-cell>
          <table:table-cell office:value-type="float" office:value="59.73" table:style-name="ce3">
            <text:p>59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393" table:style-name="ce2">
            <text:p><text:s/>10 393</text:p>
          </table:table-cell>
          <table:table-cell office:value-type="float" office:value="47.4" table:style-name="ce3">
            <text:p>47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533" table:style-name="ce2">
            <text:p><text:s/>11 533</text:p>
          </table:table-cell>
          <table:table-cell office:value-type="float" office:value="52.59" table:style-name="ce3">
            <text:p>52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854" table:style-name="ce2">
            <text:p><text:s/>12 854</text:p>
          </table:table-cell>
          <table:table-cell office:value-type="float" office:value="33.44" table:style-name="ce3">
            <text:p>3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576" table:style-name="ce2">
            <text:p><text:s/>25 576</text:p>
          </table:table-cell>
          <table:table-cell office:value-type="float" office:value="66.55" table:style-name="ce3">
            <text:p>6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596" table:style-name="ce2">
            <text:p><text:s/>13 596</text:p>
          </table:table-cell>
          <table:table-cell office:value-type="float" office:value="29.78" table:style-name="ce3">
            <text:p>29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046" table:style-name="ce2">
            <text:p><text:s/>32 046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21" table:style-name="ce2">
            <text:p><text:s/>11 021</text:p>
          </table:table-cell>
          <table:table-cell office:value-type="float" office:value="54.25" table:style-name="ce3">
            <text:p>54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292" table:style-name="ce2">
            <text:p><text:s/>9 292</text:p>
          </table:table-cell>
          <table:table-cell office:value-type="float" office:value="45.74" table:style-name="ce3">
            <text:p>45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975" table:style-name="ce2">
            <text:p><text:s/>17 975</text:p>
          </table:table-cell>
          <table:table-cell office:value-type="float" office:value="45.75" table:style-name="ce3">
            <text:p>45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310" table:style-name="ce2">
            <text:p><text:s/>21 310</text:p>
          </table:table-cell>
          <table:table-cell office:value-type="float" office:value="54.24" table:style-name="ce3">
            <text:p>54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984" table:style-name="ce2">
            <text:p><text:s/>26 984</text:p>
          </table:table-cell>
          <table:table-cell office:value-type="float" office:value="44.58" table:style-name="ce3">
            <text:p>44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534" table:style-name="ce2">
            <text:p><text:s/>33 534</text:p>
          </table:table-cell>
          <table:table-cell office:value-type="float" office:value="55.41" table:style-name="ce3">
            <text:p>55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164" table:style-name="ce2">
            <text:p><text:s/>22 164</text:p>
          </table:table-cell>
          <table:table-cell office:value-type="float" office:value="46.92" table:style-name="ce3">
            <text:p>46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069" table:style-name="ce2">
            <text:p><text:s/>25 069</text:p>
          </table:table-cell>
          <table:table-cell office:value-type="float" office:value="53.07" table:style-name="ce3">
            <text:p>5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816" table:style-name="ce2">
            <text:p><text:s/>14 816</text:p>
          </table:table-cell>
          <table:table-cell office:value-type="float" office:value="49.31" table:style-name="ce3">
            <text:p>49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227" table:style-name="ce2">
            <text:p><text:s/>15 227</text:p>
          </table:table-cell>
          <table:table-cell office:value-type="float" office:value="50.68" table:style-name="ce3">
            <text:p>5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311" table:style-name="ce2">
            <text:p><text:s/>55 311</text:p>
          </table:table-cell>
          <table:table-cell office:value-type="float" office:value="44.09" table:style-name="ce3">
            <text:p>44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133" table:style-name="ce2">
            <text:p><text:s/>70 133</text:p>
          </table:table-cell>
          <table:table-cell office:value-type="float" office:value="55.9" table:style-name="ce3">
            <text:p>55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9578" table:style-name="ce2">
            <text:p><text:s/>29 578</text:p>
          </table:table-cell>
          <table:table-cell office:value-type="float" office:value="49.41" table:style-name="ce3">
            <text:p>49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280" table:style-name="ce2">
            <text:p><text:s/>30 280</text:p>
          </table:table-cell>
          <table:table-cell office:value-type="float" office:value="50.58" table:style-name="ce3">
            <text:p>5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680" table:style-name="ce2">
            <text:p><text:s/>9 680</text:p>
          </table:table-cell>
          <table:table-cell office:value-type="float" office:value="34.159999999999997" table:style-name="ce3">
            <text:p>3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654" table:style-name="ce2">
            <text:p><text:s/>18 654</text:p>
          </table:table-cell>
          <table:table-cell office:value-type="float" office:value="65.83" table:style-name="ce3">
            <text:p>65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571" table:style-name="ce2">
            <text:p><text:s/>12 571</text:p>
          </table:table-cell>
          <table:table-cell office:value-type="float" office:value="34.49" table:style-name="ce3">
            <text:p>3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874" table:style-name="ce2">
            <text:p><text:s/>23 874</text:p>
          </table:table-cell>
          <table:table-cell office:value-type="float" office:value="65.5" table:style-name="ce3">
            <text:p>65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596" table:style-name="ce2">
            <text:p><text:s/>11 596</text:p>
          </table:table-cell>
          <table:table-cell office:value-type="float" office:value="29.4" table:style-name="ce3">
            <text:p>29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834" table:style-name="ce2">
            <text:p><text:s/>27 834</text:p>
          </table:table-cell>
          <table:table-cell office:value-type="float" office:value="70.59" table:style-name="ce3">
            <text:p>7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302" table:style-name="ce2">
            <text:p><text:s/>5 302</text:p>
          </table:table-cell>
          <table:table-cell office:value-type="float" office:value="31.28" table:style-name="ce3">
            <text:p>3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46" table:style-name="ce2">
            <text:p><text:s/>11 646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431" table:style-name="ce2">
            <text:p><text:s/>25 431</text:p>
          </table:table-cell>
          <table:table-cell office:value-type="float" office:value="40.89" table:style-name="ce3">
            <text:p>40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762" table:style-name="ce2">
            <text:p><text:s/>36 762</text:p>
          </table:table-cell>
          <table:table-cell office:value-type="float" office:value="59.1" table:style-name="ce3">
            <text:p>59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047" table:style-name="ce2">
            <text:p><text:s/>18 047</text:p>
          </table:table-cell>
          <table:table-cell office:value-type="float" office:value="40.46" table:style-name="ce3">
            <text:p>4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548" table:style-name="ce2">
            <text:p><text:s/>26 548</text:p>
          </table:table-cell>
          <table:table-cell office:value-type="float" office:value="59.53" table:style-name="ce3">
            <text:p>59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766" table:style-name="ce2">
            <text:p><text:s/>14 766</text:p>
          </table:table-cell>
          <table:table-cell office:value-type="float" office:value="42.22" table:style-name="ce3">
            <text:p>4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203" table:style-name="ce2">
            <text:p><text:s/>20 203</text:p>
          </table:table-cell>
          <table:table-cell office:value-type="float" office:value="57.77" table:style-name="ce3">
            <text:p>57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360" table:style-name="ce2">
            <text:p><text:s/>14 360</text:p>
          </table:table-cell>
          <table:table-cell office:value-type="float" office:value="30.14" table:style-name="ce3">
            <text:p>30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272" table:style-name="ce2">
            <text:p><text:s/>33 272</text:p>
          </table:table-cell>
          <table:table-cell office:value-type="float" office:value="69.849999999999994" table:style-name="ce3">
            <text:p>69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507" table:style-name="ce2">
            <text:p><text:s/>12 507</text:p>
          </table:table-cell>
          <table:table-cell office:value-type="float" office:value="47.8" table:style-name="ce3">
            <text:p>47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653" table:style-name="ce2">
            <text:p><text:s/>13 653</text:p>
          </table:table-cell>
          <table:table-cell office:value-type="float" office:value="52.19" table:style-name="ce3">
            <text:p>5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1207" table:style-name="ce2">
            <text:p><text:s/>31 207</text:p>
          </table:table-cell>
          <table:table-cell office:value-type="float" office:value="50.1" table:style-name="ce3">
            <text:p>50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1072" table:style-name="ce2">
            <text:p><text:s/>31 072</text:p>
          </table:table-cell>
          <table:table-cell office:value-type="float" office:value="49.89" table:style-name="ce3">
            <text:p>49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3574" table:style-name="ce2">
            <text:p><text:s/>53 574</text:p>
          </table:table-cell>
          <table:table-cell office:value-type="float" office:value="50.72" table:style-name="ce3">
            <text:p>5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034" table:style-name="ce2">
            <text:p><text:s/>52 034</text:p>
          </table:table-cell>
          <table:table-cell office:value-type="float" office:value="49.27" table:style-name="ce3">
            <text:p>49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489" table:style-name="ce2">
            <text:p><text:s/>8 489</text:p>
          </table:table-cell>
          <table:table-cell office:value-type="float" office:value="38.6" table:style-name="ce3">
            <text:p>3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499" table:style-name="ce2">
            <text:p><text:s/>13 499</text:p>
          </table:table-cell>
          <table:table-cell office:value-type="float" office:value="61.39" table:style-name="ce3">
            <text:p>61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71" table:style-name="ce2">
            <text:p><text:s/>2 871</text:p>
          </table:table-cell>
          <table:table-cell office:value-type="float" office:value="31.67" table:style-name="ce3">
            <text:p>31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192" table:style-name="ce2">
            <text:p><text:s/>6 192</text:p>
          </table:table-cell>
          <table:table-cell office:value-type="float" office:value="68.319999999999993" table:style-name="ce3">
            <text:p>68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27.23" table:style-name="ce3">
            <text:p>27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450" table:style-name="ce2">
            <text:p><text:s/>10 450</text:p>
          </table:table-cell>
          <table:table-cell office:value-type="float" office:value="72.760000000000005" table:style-name="ce3">
            <text:p>72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129" table:style-name="ce2">
            <text:p><text:s/>9 129</text:p>
          </table:table-cell>
          <table:table-cell office:value-type="float" office:value="28.56" table:style-name="ce3">
            <text:p>28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828" table:style-name="ce2">
            <text:p><text:s/>22 82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4582" table:style-name="ce2">
            <text:p><text:s/>64 582</text:p>
          </table:table-cell>
          <table:table-cell office:value-type="float" office:value="59.8" table:style-name="ce3">
            <text:p>59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408" table:style-name="ce2">
            <text:p><text:s/>43 408</text:p>
          </table:table-cell>
          <table:table-cell office:value-type="float" office:value="40.19" table:style-name="ce3">
            <text:p>4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843" table:style-name="ce2">
            <text:p><text:s/>24 843</text:p>
          </table:table-cell>
          <table:table-cell office:value-type="float" office:value="47.4" table:style-name="ce3">
            <text:p>47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567" table:style-name="ce2">
            <text:p><text:s/>27 567</text:p>
          </table:table-cell>
          <table:table-cell office:value-type="float" office:value="52.59" table:style-name="ce3">
            <text:p>52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902" table:style-name="ce2">
            <text:p><text:s/>14 902</text:p>
          </table:table-cell>
          <table:table-cell office:value-type="float" office:value="29.14" table:style-name="ce3">
            <text:p>29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237" table:style-name="ce2">
            <text:p><text:s/>36 237</text:p>
          </table:table-cell>
          <table:table-cell office:value-type="float" office:value="70.849999999999994" table:style-name="ce3">
            <text:p>7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138" table:style-name="ce2">
            <text:p><text:s/>8 138</text:p>
          </table:table-cell>
          <table:table-cell office:value-type="float" office:value="38.700000000000003" table:style-name="ce3">
            <text:p>38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888" table:style-name="ce2">
            <text:p><text:s/>12 888</text:p>
          </table:table-cell>
          <table:table-cell office:value-type="float" office:value="61.29" table:style-name="ce3">
            <text:p>6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885" table:style-name="ce2">
            <text:p><text:s/>20 885</text:p>
          </table:table-cell>
          <table:table-cell office:value-type="float" office:value="42.41" table:style-name="ce3">
            <text:p>42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8355" table:style-name="ce2">
            <text:p><text:s/>28 355</text:p>
          </table:table-cell>
          <table:table-cell office:value-type="float" office:value="57.58" table:style-name="ce3">
            <text:p>57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38" table:style-name="ce2">
            <text:p><text:s/>11 038</text:p>
          </table:table-cell>
          <table:table-cell office:value-type="float" office:value="31.52" table:style-name="ce3">
            <text:p>31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970" table:style-name="ce2">
            <text:p><text:s/>23 970</text:p>
          </table:table-cell>
          <table:table-cell office:value-type="float" office:value="68.47" table:style-name="ce3">
            <text:p>68.47</text:p>
          </table:table-cell>
          <table:table-cell table:number-columns-repeated="16375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ExternéÚdaje_1" table:cell-range-address="PREZ2024_kolo2_EN_tab03ac.$A$4:PREZ2024_kolo2_EN_tab03ac.$I$101" table:base-cell-address="PREZ2024_kolo2_EN_tab03ac.$A$1"/>
        </table:named-expressions>
      </table:table>
      <table:database-ranges>
        <table:database-range table:target-range-address="PREZ2024_kolo2_EN_tab03ac.A4:PREZ2024_kolo2_EN_tab03ac.I10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38Z</meta:creation-date>
    <dc:date>2024-04-07T00:10:39Z</dc:date>
  </office:meta>
</office:document-meta>
</file>