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3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Number and Share of Valid Votes Cast for Candidates for Territorial District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Ballot Paper Ord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Sur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510" table:style-name="ce2">
            <text:p><text:s/>23 51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134" table:style-name="ce2">
            <text:p><text:s/>7 134</text:p>
          </table:table-cell>
          <table:table-cell office:value-type="float" office:value="23.28" table:style-name="ce3">
            <text:p>23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0193" table:style-name="ce2">
            <text:p><text:s/>50 193</text:p>
          </table:table-cell>
          <table:table-cell office:value-type="float" office:value="69.069999999999993" table:style-name="ce3">
            <text:p>69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467" table:style-name="ce2">
            <text:p><text:s/>22 467</text:p>
          </table:table-cell>
          <table:table-cell office:value-type="float" office:value="30.92" table:style-name="ce3">
            <text:p>30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0730" table:style-name="ce2">
            <text:p><text:s/>30 730</text:p>
          </table:table-cell>
          <table:table-cell office:value-type="float" office:value="69.64" table:style-name="ce3">
            <text:p>69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392" table:style-name="ce2">
            <text:p><text:s/>13 392</text:p>
          </table:table-cell>
          <table:table-cell office:value-type="float" office:value="30.35" table:style-name="ce3">
            <text:p>30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858" table:style-name="ce2">
            <text:p><text:s/>41 858</text:p>
          </table:table-cell>
          <table:table-cell office:value-type="float" office:value="68.040000000000006" table:style-name="ce3">
            <text:p>68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660" table:style-name="ce2">
            <text:p><text:s/>19 660</text:p>
          </table:table-cell>
          <table:table-cell office:value-type="float" office:value="31.95" table:style-name="ce3">
            <text:p>31.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5998" table:style-name="ce2">
            <text:p><text:s/>45 998</text:p>
          </table:table-cell>
          <table:table-cell office:value-type="float" office:value="65.95" table:style-name="ce3">
            <text:p>65.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740" table:style-name="ce2">
            <text:p><text:s/>23 740</text:p>
          </table:table-cell>
          <table:table-cell office:value-type="float" office:value="34.04" table:style-name="ce3">
            <text:p>34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320" table:style-name="ce2">
            <text:p><text:s/>22 320</text:p>
          </table:table-cell>
          <table:table-cell office:value-type="float" office:value="53.66" table:style-name="ce3">
            <text:p>53.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273" table:style-name="ce2">
            <text:p><text:s/>19 273</text:p>
          </table:table-cell>
          <table:table-cell office:value-type="float" office:value="46.33" table:style-name="ce3">
            <text:p>46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549" table:style-name="ce2">
            <text:p><text:s/>23 549</text:p>
          </table:table-cell>
          <table:table-cell office:value-type="float" office:value="58.91" table:style-name="ce3">
            <text:p>58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424" table:style-name="ce2">
            <text:p><text:s/>16 424</text:p>
          </table:table-cell>
          <table:table-cell office:value-type="float" office:value="41.08" table:style-name="ce3">
            <text:p>41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071" table:style-name="ce2">
            <text:p><text:s/>37 071</text:p>
          </table:table-cell>
          <table:table-cell office:value-type="float" office:value="65.099999999999994" table:style-name="ce3">
            <text:p>65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872" table:style-name="ce2">
            <text:p><text:s/>19 872</text:p>
          </table:table-cell>
          <table:table-cell office:value-type="float" office:value="34.89" table:style-name="ce3">
            <text:p>34.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964" table:style-name="ce2">
            <text:p><text:s/>20 964</text:p>
          </table:table-cell>
          <table:table-cell office:value-type="float" office:value="46.35" table:style-name="ce3">
            <text:p>46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257" table:style-name="ce2">
            <text:p><text:s/>24 257</text:p>
          </table:table-cell>
          <table:table-cell office:value-type="float" office:value="53.64" table:style-name="ce3">
            <text:p>53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970" table:style-name="ce2">
            <text:p><text:s/>19 970</text:p>
          </table:table-cell>
          <table:table-cell office:value-type="float" office:value="46.2" table:style-name="ce3">
            <text:p>46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252" table:style-name="ce2">
            <text:p><text:s/>23 252</text:p>
          </table:table-cell>
          <table:table-cell office:value-type="float" office:value="53.79" table:style-name="ce3">
            <text:p>53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911" table:style-name="ce2">
            <text:p><text:s/>16 911</text:p>
          </table:table-cell>
          <table:table-cell office:value-type="float" office:value="49.11" table:style-name="ce3">
            <text:p>49.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517" table:style-name="ce2">
            <text:p><text:s/>17 517</text:p>
          </table:table-cell>
          <table:table-cell office:value-type="float" office:value="50.88" table:style-name="ce3">
            <text:p>50.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160" table:style-name="ce2">
            <text:p><text:s/>17 160</text:p>
          </table:table-cell>
          <table:table-cell office:value-type="float" office:value="51.55" table:style-name="ce3">
            <text:p>51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122" table:style-name="ce2">
            <text:p><text:s/>16 122</text:p>
          </table:table-cell>
          <table:table-cell office:value-type="float" office:value="48.44" table:style-name="ce3">
            <text:p>48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132" table:style-name="ce2">
            <text:p><text:s/>14 132</text:p>
          </table:table-cell>
          <table:table-cell office:value-type="float" office:value="56.97" table:style-name="ce3">
            <text:p>56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43.02" table:style-name="ce3">
            <text:p>43.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48" table:style-name="ce2">
            <text:p><text:s/>9 748</text:p>
          </table:table-cell>
          <table:table-cell office:value-type="float" office:value="41.11" table:style-name="ce3">
            <text:p>41.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963" table:style-name="ce2">
            <text:p><text:s/>13 963</text:p>
          </table:table-cell>
          <table:table-cell office:value-type="float" office:value="58.88" table:style-name="ce3">
            <text:p>58.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9216" table:style-name="ce2">
            <text:p><text:s/>39 216</text:p>
          </table:table-cell>
          <table:table-cell office:value-type="float" office:value="52.7" table:style-name="ce3">
            <text:p>52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5189" table:style-name="ce2">
            <text:p><text:s/>35 189</text:p>
          </table:table-cell>
          <table:table-cell office:value-type="float" office:value="47.29" table:style-name="ce3">
            <text:p>47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243" table:style-name="ce2">
            <text:p><text:s/>7 243</text:p>
          </table:table-cell>
          <table:table-cell office:value-type="float" office:value="36.909999999999997" table:style-name="ce3">
            <text:p>36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380" table:style-name="ce2">
            <text:p><text:s/>12 380</text:p>
          </table:table-cell>
          <table:table-cell office:value-type="float" office:value="63.08" table:style-name="ce3">
            <text:p>63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696" table:style-name="ce2">
            <text:p><text:s/>6 696</text:p>
          </table:table-cell>
          <table:table-cell office:value-type="float" office:value="47.1" table:style-name="ce3">
            <text:p>47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18" table:style-name="ce2">
            <text:p><text:s/>7 518</text:p>
          </table:table-cell>
          <table:table-cell office:value-type="float" office:value="52.89" table:style-name="ce3">
            <text:p>52.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023" table:style-name="ce2">
            <text:p><text:s/>15 023</text:p>
          </table:table-cell>
          <table:table-cell office:value-type="float" office:value="44.37" table:style-name="ce3">
            <text:p>44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829" table:style-name="ce2">
            <text:p><text:s/>18 829</text:p>
          </table:table-cell>
          <table:table-cell office:value-type="float" office:value="55.62" table:style-name="ce3">
            <text:p>55.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92" table:style-name="ce2">
            <text:p><text:s/>12 592</text:p>
          </table:table-cell>
          <table:table-cell office:value-type="float" office:value="37.17" table:style-name="ce3">
            <text:p>37.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283" table:style-name="ce2">
            <text:p><text:s/>21 283</text:p>
          </table:table-cell>
          <table:table-cell office:value-type="float" office:value="62.82" table:style-name="ce3">
            <text:p>62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185" table:style-name="ce2">
            <text:p><text:s/>9 185</text:p>
          </table:table-cell>
          <table:table-cell office:value-type="float" office:value="37.65" table:style-name="ce3">
            <text:p>37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209" table:style-name="ce2">
            <text:p><text:s/>15 209</text:p>
          </table:table-cell>
          <table:table-cell office:value-type="float" office:value="62.34" table:style-name="ce3">
            <text:p>62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935" table:style-name="ce2">
            <text:p><text:s/>8 935</text:p>
          </table:table-cell>
          <table:table-cell office:value-type="float" office:value="38.15" table:style-name="ce3">
            <text:p>38.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485" table:style-name="ce2">
            <text:p><text:s/>14 485</text:p>
          </table:table-cell>
          <table:table-cell office:value-type="float" office:value="61.84" table:style-name="ce3">
            <text:p>61.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461" table:style-name="ce2">
            <text:p><text:s/>27 461</text:p>
          </table:table-cell>
          <table:table-cell office:value-type="float" office:value="39.46" table:style-name="ce3">
            <text:p>3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122" table:style-name="ce2">
            <text:p><text:s/>42 122</text:p>
          </table:table-cell>
          <table:table-cell office:value-type="float" office:value="60.53" table:style-name="ce3">
            <text:p>60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072" table:style-name="ce2">
            <text:p><text:s/>12 072</text:p>
          </table:table-cell>
          <table:table-cell office:value-type="float" office:value="37.9" table:style-name="ce3">
            <text:p>37.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774" table:style-name="ce2">
            <text:p><text:s/>19 774</text:p>
          </table:table-cell>
          <table:table-cell office:value-type="float" office:value="62.09" table:style-name="ce3">
            <text:p>62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2391" table:style-name="ce2">
            <text:p><text:s/>32 391</text:p>
          </table:table-cell>
          <table:table-cell office:value-type="float" office:value="49.91" table:style-name="ce3">
            <text:p>49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505" table:style-name="ce2">
            <text:p><text:s/>32 505</text:p>
          </table:table-cell>
          <table:table-cell office:value-type="float" office:value="50.08" table:style-name="ce3">
            <text:p>50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765" table:style-name="ce2">
            <text:p><text:s/>11 765</text:p>
          </table:table-cell>
          <table:table-cell office:value-type="float" office:value="36.61" table:style-name="ce3">
            <text:p>36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371" table:style-name="ce2">
            <text:p><text:s/>20 371</text:p>
          </table:table-cell>
          <table:table-cell office:value-type="float" office:value="63.38" table:style-name="ce3">
            <text:p>63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790" table:style-name="ce2">
            <text:p><text:s/>20 790</text:p>
          </table:table-cell>
          <table:table-cell office:value-type="float" office:value="42.23" table:style-name="ce3">
            <text:p>42.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431" table:style-name="ce2">
            <text:p><text:s/>28 431</text:p>
          </table:table-cell>
          <table:table-cell office:value-type="float" office:value="57.76" table:style-name="ce3">
            <text:p>57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256" table:style-name="ce2">
            <text:p><text:s/>41 256</text:p>
          </table:table-cell>
          <table:table-cell office:value-type="float" office:value="46.45" table:style-name="ce3">
            <text:p>46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544" table:style-name="ce2">
            <text:p><text:s/>47 544</text:p>
          </table:table-cell>
          <table:table-cell office:value-type="float" office:value="53.54" table:style-name="ce3">
            <text:p>53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17" table:style-name="ce2">
            <text:p><text:s/>7 917</text:p>
          </table:table-cell>
          <table:table-cell office:value-type="float" office:value="35.26" table:style-name="ce3">
            <text:p>35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530" table:style-name="ce2">
            <text:p><text:s/>14 530</text:p>
          </table:table-cell>
          <table:table-cell office:value-type="float" office:value="64.73" table:style-name="ce3">
            <text:p>64.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532" table:style-name="ce2">
            <text:p><text:s/>24 532</text:p>
          </table:table-cell>
          <table:table-cell office:value-type="float" office:value="40.26" table:style-name="ce3">
            <text:p>40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393" table:style-name="ce2">
            <text:p><text:s/>36 393</text:p>
          </table:table-cell>
          <table:table-cell office:value-type="float" office:value="59.73" table:style-name="ce3">
            <text:p>59.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393" table:style-name="ce2">
            <text:p><text:s/>10 393</text:p>
          </table:table-cell>
          <table:table-cell office:value-type="float" office:value="47.4" table:style-name="ce3">
            <text:p>47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33" table:style-name="ce2">
            <text:p><text:s/>11 533</text:p>
          </table:table-cell>
          <table:table-cell office:value-type="float" office:value="52.59" table:style-name="ce3">
            <text:p>52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854" table:style-name="ce2">
            <text:p><text:s/>12 854</text:p>
          </table:table-cell>
          <table:table-cell office:value-type="float" office:value="33.44" table:style-name="ce3">
            <text:p>33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576" table:style-name="ce2">
            <text:p><text:s/>25 576</text:p>
          </table:table-cell>
          <table:table-cell office:value-type="float" office:value="66.55" table:style-name="ce3">
            <text:p>66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596" table:style-name="ce2">
            <text:p><text:s/>13 596</text:p>
          </table:table-cell>
          <table:table-cell office:value-type="float" office:value="29.78" table:style-name="ce3">
            <text:p>29.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046" table:style-name="ce2">
            <text:p><text:s/>32 046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21" table:style-name="ce2">
            <text:p><text:s/>11 021</text:p>
          </table:table-cell>
          <table:table-cell office:value-type="float" office:value="54.25" table:style-name="ce3">
            <text:p>54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292" table:style-name="ce2">
            <text:p><text:s/>9 292</text:p>
          </table:table-cell>
          <table:table-cell office:value-type="float" office:value="45.74" table:style-name="ce3">
            <text:p>45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975" table:style-name="ce2">
            <text:p><text:s/>17 975</text:p>
          </table:table-cell>
          <table:table-cell office:value-type="float" office:value="45.75" table:style-name="ce3">
            <text:p>45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310" table:style-name="ce2">
            <text:p><text:s/>21 310</text:p>
          </table:table-cell>
          <table:table-cell office:value-type="float" office:value="54.24" table:style-name="ce3">
            <text:p>54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737" table:style-name="ce2">
            <text:p><text:s/>23 737</text:p>
          </table:table-cell>
          <table:table-cell office:value-type="float" office:value="46.07" table:style-name="ce3">
            <text:p>46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785" table:style-name="ce2">
            <text:p><text:s/>27 785</text:p>
          </table:table-cell>
          <table:table-cell office:value-type="float" office:value="53.92" table:style-name="ce3">
            <text:p>53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247" table:style-name="ce2">
            <text:p><text:s/>3 247</text:p>
          </table:table-cell>
          <table:table-cell office:value-type="float" office:value="36.090000000000003" table:style-name="ce3">
            <text:p>36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749" table:style-name="ce2">
            <text:p><text:s/>5 749</text:p>
          </table:table-cell>
          <table:table-cell office:value-type="float" office:value="63.9" table:style-name="ce3">
            <text:p>63.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623" table:style-name="ce2">
            <text:p><text:s/>13 623</text:p>
          </table:table-cell>
          <table:table-cell office:value-type="float" office:value="47.11" table:style-name="ce3">
            <text:p>47.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289" table:style-name="ce2">
            <text:p><text:s/>15 289</text:p>
          </table:table-cell>
          <table:table-cell office:value-type="float" office:value="52.88" table:style-name="ce3">
            <text:p>52.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541" table:style-name="ce2">
            <text:p><text:s/>8 541</text:p>
          </table:table-cell>
          <table:table-cell office:value-type="float" office:value="46.61" table:style-name="ce3">
            <text:p>46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780" table:style-name="ce2">
            <text:p><text:s/>9 780</text:p>
          </table:table-cell>
          <table:table-cell office:value-type="float" office:value="53.38" table:style-name="ce3">
            <text:p>53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816" table:style-name="ce2">
            <text:p><text:s/>14 816</text:p>
          </table:table-cell>
          <table:table-cell office:value-type="float" office:value="49.31" table:style-name="ce3">
            <text:p>49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227" table:style-name="ce2">
            <text:p><text:s/>15 227</text:p>
          </table:table-cell>
          <table:table-cell office:value-type="float" office:value="50.68" table:style-name="ce3">
            <text:p>50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027" table:style-name="ce2">
            <text:p><text:s/>6 027</text:p>
          </table:table-cell>
          <table:table-cell office:value-type="float" office:value="35.36" table:style-name="ce3">
            <text:p>35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015" table:style-name="ce2">
            <text:p><text:s/>11 015</text:p>
          </table:table-cell>
          <table:table-cell office:value-type="float" office:value="64.63" table:style-name="ce3">
            <text:p>64.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11" table:style-name="ce2">
            <text:p><text:s/>5 811</text:p>
          </table:table-cell>
          <table:table-cell office:value-type="float" office:value="32.31" table:style-name="ce3">
            <text:p>32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173" table:style-name="ce2">
            <text:p><text:s/>12 173</text:p>
          </table:table-cell>
          <table:table-cell office:value-type="float" office:value="67.680000000000007" table:style-name="ce3">
            <text:p>67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473" table:style-name="ce2">
            <text:p><text:s/>43 473</text:p>
          </table:table-cell>
          <table:table-cell office:value-type="float" office:value="48.08" table:style-name="ce3">
            <text:p>48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6945" table:style-name="ce2">
            <text:p><text:s/>46 945</text:p>
          </table:table-cell>
          <table:table-cell office:value-type="float" office:value="51.91" table:style-name="ce3">
            <text:p>51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9578" table:style-name="ce2">
            <text:p><text:s/>29 578</text:p>
          </table:table-cell>
          <table:table-cell office:value-type="float" office:value="49.41" table:style-name="ce3">
            <text:p>4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280" table:style-name="ce2">
            <text:p><text:s/>30 280</text:p>
          </table:table-cell>
          <table:table-cell office:value-type="float" office:value="50.58" table:style-name="ce3">
            <text:p>50.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680" table:style-name="ce2">
            <text:p><text:s/>9 680</text:p>
          </table:table-cell>
          <table:table-cell office:value-type="float" office:value="34.159999999999997" table:style-name="ce3">
            <text:p>34.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654" table:style-name="ce2">
            <text:p><text:s/>18 654</text:p>
          </table:table-cell>
          <table:table-cell office:value-type="float" office:value="65.83" table:style-name="ce3">
            <text:p>65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141" table:style-name="ce2">
            <text:p><text:s/>10 141</text:p>
          </table:table-cell>
          <table:table-cell office:value-type="float" office:value="38.159999999999997" table:style-name="ce3">
            <text:p>38.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429" table:style-name="ce2">
            <text:p><text:s/>16 429</text:p>
          </table:table-cell>
          <table:table-cell office:value-type="float" office:value="61.83" table:style-name="ce3">
            <text:p>61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30" table:style-name="ce2">
            <text:p><text:s/>2 430</text:p>
          </table:table-cell>
          <table:table-cell office:value-type="float" office:value="24.6" table:style-name="ce3">
            <text:p>24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445" table:style-name="ce2">
            <text:p><text:s/>7 445</text:p>
          </table:table-cell>
          <table:table-cell office:value-type="float" office:value="75.39" table:style-name="ce3">
            <text:p>75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11" table:style-name="ce2">
            <text:p><text:s/>3 611</text:p>
          </table:table-cell>
          <table:table-cell office:value-type="float" office:value="27.92" table:style-name="ce3">
            <text:p>2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320" table:style-name="ce2">
            <text:p><text:s/>9 320</text:p>
          </table:table-cell>
          <table:table-cell office:value-type="float" office:value="72.069999999999993" table:style-name="ce3">
            <text:p>72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85" table:style-name="ce2">
            <text:p><text:s/>7 985</text:p>
          </table:table-cell>
          <table:table-cell office:value-type="float" office:value="30.13" table:style-name="ce3">
            <text:p>30.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514" table:style-name="ce2">
            <text:p><text:s/>18 514</text:p>
          </table:table-cell>
          <table:table-cell office:value-type="float" office:value="69.86" table:style-name="ce3">
            <text:p>69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02" table:style-name="ce2">
            <text:p><text:s/>5 302</text:p>
          </table:table-cell>
          <table:table-cell office:value-type="float" office:value="31.28" table:style-name="ce3">
            <text:p>31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46" table:style-name="ce2">
            <text:p><text:s/>11 646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64" table:style-name="ce2">
            <text:p><text:s/>5 164</text:p>
          </table:table-cell>
          <table:table-cell office:value-type="float" office:value="30.78" table:style-name="ce3">
            <text:p>30.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11" table:style-name="ce2">
            <text:p><text:s/>11 611</text:p>
          </table:table-cell>
          <table:table-cell office:value-type="float" office:value="69.209999999999994" table:style-name="ce3">
            <text:p>69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35.450000000000003" table:style-name="ce3">
            <text:p>35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43" table:style-name="ce2">
            <text:p><text:s/>7 043</text:p>
          </table:table-cell>
          <table:table-cell office:value-type="float" office:value="64.540000000000006" table:style-name="ce3">
            <text:p>64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398" table:style-name="ce2">
            <text:p><text:s/>16 398</text:p>
          </table:table-cell>
          <table:table-cell office:value-type="float" office:value="47.52" table:style-name="ce3">
            <text:p>47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108" table:style-name="ce2">
            <text:p><text:s/>18 108</text:p>
          </table:table-cell>
          <table:table-cell office:value-type="float" office:value="52.47" table:style-name="ce3">
            <text:p>52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33" table:style-name="ce2">
            <text:p><text:s/>3 633</text:p>
          </table:table-cell>
          <table:table-cell office:value-type="float" office:value="43.11" table:style-name="ce3">
            <text:p>43.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56.88" table:style-name="ce3">
            <text:p>56.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829" table:style-name="ce2">
            <text:p><text:s/>4 829</text:p>
          </table:table-cell>
          <table:table-cell office:value-type="float" office:value="36.35" table:style-name="ce3">
            <text:p>36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455" table:style-name="ce2">
            <text:p><text:s/>8 455</text:p>
          </table:table-cell>
          <table:table-cell office:value-type="float" office:value="63.64" table:style-name="ce3">
            <text:p>63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585" table:style-name="ce2">
            <text:p><text:s/>9 585</text:p>
          </table:table-cell>
          <table:table-cell office:value-type="float" office:value="41.88" table:style-name="ce3">
            <text:p>41.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300" table:style-name="ce2">
            <text:p><text:s/>13 300</text:p>
          </table:table-cell>
          <table:table-cell office:value-type="float" office:value="58.11" table:style-name="ce3">
            <text:p>58.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766" table:style-name="ce2">
            <text:p><text:s/>14 766</text:p>
          </table:table-cell>
          <table:table-cell office:value-type="float" office:value="42.22" table:style-name="ce3">
            <text:p>42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203" table:style-name="ce2">
            <text:p><text:s/>20 203</text:p>
          </table:table-cell>
          <table:table-cell office:value-type="float" office:value="57.77" table:style-name="ce3">
            <text:p>57.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335" table:style-name="ce2">
            <text:p><text:s/>9 335</text:p>
          </table:table-cell>
          <table:table-cell office:value-type="float" office:value="34.090000000000003" table:style-name="ce3">
            <text:p>34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048" table:style-name="ce2">
            <text:p><text:s/>18 048</text:p>
          </table:table-cell>
          <table:table-cell office:value-type="float" office:value="65.900000000000006" table:style-name="ce3">
            <text:p>65.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23.2" table:style-name="ce3">
            <text:p>23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17" table:style-name="ce2">
            <text:p><text:s/>3 717</text:p>
          </table:table-cell>
          <table:table-cell office:value-type="float" office:value="76.790000000000006" table:style-name="ce3">
            <text:p>76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902" table:style-name="ce2">
            <text:p><text:s/>3 902</text:p>
          </table:table-cell>
          <table:table-cell office:value-type="float" office:value="25.32" table:style-name="ce3">
            <text:p>25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07" table:style-name="ce2">
            <text:p><text:s/>11 507</text:p>
          </table:table-cell>
          <table:table-cell office:value-type="float" office:value="74.67" table:style-name="ce3">
            <text:p>74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07" table:style-name="ce2">
            <text:p><text:s/>12 507</text:p>
          </table:table-cell>
          <table:table-cell office:value-type="float" office:value="47.8" table:style-name="ce3">
            <text:p>47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653" table:style-name="ce2">
            <text:p><text:s/>13 653</text:p>
          </table:table-cell>
          <table:table-cell office:value-type="float" office:value="52.19" table:style-name="ce3">
            <text:p>52.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324" table:style-name="ce2">
            <text:p><text:s/>6 324</text:p>
          </table:table-cell>
          <table:table-cell office:value-type="float" office:value="45.53" table:style-name="ce3">
            <text:p>45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65" table:style-name="ce2">
            <text:p><text:s/>7 565</text:p>
          </table:table-cell>
          <table:table-cell office:value-type="float" office:value="54.46" table:style-name="ce3">
            <text:p>54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883" table:style-name="ce2">
            <text:p><text:s/>24 883</text:p>
          </table:table-cell>
          <table:table-cell office:value-type="float" office:value="51.42" table:style-name="ce3">
            <text:p>51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507" table:style-name="ce2">
            <text:p><text:s/>23 507</text:p>
          </table:table-cell>
          <table:table-cell office:value-type="float" office:value="48.57" table:style-name="ce3">
            <text:p>48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967" table:style-name="ce2">
            <text:p><text:s/>43 967</text:p>
          </table:table-cell>
          <table:table-cell office:value-type="float" office:value="53.98" table:style-name="ce3">
            <text:p>53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483" table:style-name="ce2">
            <text:p><text:s/>37 483</text:p>
          </table:table-cell>
          <table:table-cell office:value-type="float" office:value="46.01" table:style-name="ce3">
            <text:p>46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607" table:style-name="ce2">
            <text:p><text:s/>9 607</text:p>
          </table:table-cell>
          <table:table-cell office:value-type="float" office:value="39.76" table:style-name="ce3">
            <text:p>39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551" table:style-name="ce2">
            <text:p><text:s/>14 551</text:p>
          </table:table-cell>
          <table:table-cell office:value-type="float" office:value="60.23" table:style-name="ce3">
            <text:p>60.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489" table:style-name="ce2">
            <text:p><text:s/>8 489</text:p>
          </table:table-cell>
          <table:table-cell office:value-type="float" office:value="38.6" table:style-name="ce3">
            <text:p>38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499" table:style-name="ce2">
            <text:p><text:s/>13 499</text:p>
          </table:table-cell>
          <table:table-cell office:value-type="float" office:value="61.39" table:style-name="ce3">
            <text:p>61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71" table:style-name="ce2">
            <text:p><text:s/>2 871</text:p>
          </table:table-cell>
          <table:table-cell office:value-type="float" office:value="31.67" table:style-name="ce3">
            <text:p>31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192" table:style-name="ce2">
            <text:p><text:s/>6 192</text:p>
          </table:table-cell>
          <table:table-cell office:value-type="float" office:value="68.319999999999993" table:style-name="ce3">
            <text:p>68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27.23" table:style-name="ce3">
            <text:p>27.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450" table:style-name="ce2">
            <text:p><text:s/>10 450</text:p>
          </table:table-cell>
          <table:table-cell office:value-type="float" office:value="72.760000000000005" table:style-name="ce3">
            <text:p>72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129" table:style-name="ce2">
            <text:p><text:s/>9 129</text:p>
          </table:table-cell>
          <table:table-cell office:value-type="float" office:value="28.56" table:style-name="ce3">
            <text:p>28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828" table:style-name="ce2">
            <text:p><text:s/>22 82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692" table:style-name="ce2">
            <text:p><text:s/>19 692</text:p>
          </table:table-cell>
          <table:table-cell office:value-type="float" office:value="62.89" table:style-name="ce3">
            <text:p>62.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16" table:style-name="ce2">
            <text:p><text:s/>11 616</text:p>
          </table:table-cell>
          <table:table-cell office:value-type="float" office:value="37.1" table:style-name="ce3">
            <text:p>37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295" table:style-name="ce2">
            <text:p><text:s/>21 295</text:p>
          </table:table-cell>
          <table:table-cell office:value-type="float" office:value="59.67" table:style-name="ce3">
            <text:p>59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390" table:style-name="ce2">
            <text:p><text:s/>14 390</text:p>
          </table:table-cell>
          <table:table-cell office:value-type="float" office:value="40.32" table:style-name="ce3">
            <text:p>40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347" table:style-name="ce2">
            <text:p><text:s/>7 347</text:p>
          </table:table-cell>
          <table:table-cell office:value-type="float" office:value="55.65" table:style-name="ce3">
            <text:p>55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853" table:style-name="ce2">
            <text:p><text:s/>5 853</text:p>
          </table:table-cell>
          <table:table-cell office:value-type="float" office:value="44.34" table:style-name="ce3">
            <text:p>44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248" table:style-name="ce2">
            <text:p><text:s/>16 248</text:p>
          </table:table-cell>
          <table:table-cell office:value-type="float" office:value="58.45" table:style-name="ce3">
            <text:p>58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49" table:style-name="ce2">
            <text:p><text:s/>11 549</text:p>
          </table:table-cell>
          <table:table-cell office:value-type="float" office:value="41.54" table:style-name="ce3">
            <text:p>41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843" table:style-name="ce2">
            <text:p><text:s/>24 843</text:p>
          </table:table-cell>
          <table:table-cell office:value-type="float" office:value="47.4" table:style-name="ce3">
            <text:p>47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567" table:style-name="ce2">
            <text:p><text:s/>27 567</text:p>
          </table:table-cell>
          <table:table-cell office:value-type="float" office:value="52.59" table:style-name="ce3">
            <text:p>52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661" table:style-name="ce2">
            <text:p><text:s/>12 661</text:p>
          </table:table-cell>
          <table:table-cell office:value-type="float" office:value="30.67" table:style-name="ce3">
            <text:p>30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612" table:style-name="ce2">
            <text:p><text:s/>28 612</text:p>
          </table:table-cell>
          <table:table-cell office:value-type="float" office:value="69.319999999999993" table:style-name="ce3">
            <text:p>69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41" table:style-name="ce2">
            <text:p><text:s/>2 241</text:p>
          </table:table-cell>
          <table:table-cell office:value-type="float" office:value="22.71" table:style-name="ce3">
            <text:p>22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625" table:style-name="ce2">
            <text:p><text:s/>7 625</text:p>
          </table:table-cell>
          <table:table-cell office:value-type="float" office:value="77.28" table:style-name="ce3">
            <text:p>77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138" table:style-name="ce2">
            <text:p><text:s/>8 138</text:p>
          </table:table-cell>
          <table:table-cell office:value-type="float" office:value="38.700000000000003" table:style-name="ce3">
            <text:p>38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888" table:style-name="ce2">
            <text:p><text:s/>12 888</text:p>
          </table:table-cell>
          <table:table-cell office:value-type="float" office:value="61.29" table:style-name="ce3">
            <text:p>61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831" table:style-name="ce2">
            <text:p><text:s/>3 831</text:p>
          </table:table-cell>
          <table:table-cell office:value-type="float" office:value="32.96" table:style-name="ce3">
            <text:p>32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89" table:style-name="ce2">
            <text:p><text:s/>7 789</text:p>
          </table:table-cell>
          <table:table-cell office:value-type="float" office:value="67.03" table:style-name="ce3">
            <text:p>67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054" table:style-name="ce2">
            <text:p><text:s/>17 054</text:p>
          </table:table-cell>
          <table:table-cell office:value-type="float" office:value="45.33" table:style-name="ce3">
            <text:p>45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566" table:style-name="ce2">
            <text:p><text:s/>20 566</text:p>
          </table:table-cell>
          <table:table-cell office:value-type="float" office:value="54.66" table:style-name="ce3">
            <text:p>54.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38" table:style-name="ce2">
            <text:p><text:s/>11 038</text:p>
          </table:table-cell>
          <table:table-cell office:value-type="float" office:value="31.52" table:style-name="ce3">
            <text:p>31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970" table:style-name="ce2">
            <text:p><text:s/>23 970</text:p>
          </table:table-cell>
          <table:table-cell office:value-type="float" office:value="68.47" table:style-name="ce3">
            <text:p>68.47</text:p>
          </table:table-cell>
          <table:table-cell table:number-columns-repeated="16373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ExternéÚdaje_1" table:cell-range-address="PREZ2024_kolo2_EN_tab03ad.$A$4:PREZ2024_kolo2_EN_tab03ad.$K$161" table:base-cell-address="PREZ2024_kolo2_EN_tab03ad.$A$1"/>
        </table:named-expressions>
      </table:table>
      <table:database-ranges>
        <table:database-range table:target-range-address="PREZ2024_kolo2_EN_tab03ad.A4:PREZ2024_kolo2_EN_tab03ad.K16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39Z</meta:creation-date>
    <dc:date>2024-04-07T00:10:39Z</dc:date>
  </office:meta>
</office:document-meta>
</file>