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EN_tab03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Number and Share of Valid Votes Cast for Candidates for SR – by Commune Ty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Ballot Paper Order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Surname</text:p>
          </table:table-cell>
          <table:table-cell office:value-type="string" table:style-name="ce6">
            <text:p>Votes in Cities and City Districts</text:p>
          </table:table-cell>
          <table:table-cell office:value-type="string" table:style-name="ce6">
            <text:p>Vote Share in Cities and City Districts in %</text:p>
          </table:table-cell>
          <table:table-cell office:value-type="string" table:style-name="ce6">
            <text:p>Votes in Communes</text:p>
          </table:table-cell>
          <table:table-cell office:value-type="string" table:style-name="ce6">
            <text:p>Vote Share in Communes in %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55716" table:style-name="ce2">
            <text:p><text:s/>755 716</text:p>
          </table:table-cell>
          <table:table-cell office:value-type="float" office:value="52.61" table:style-name="ce3">
            <text:p>52.61</text:p>
          </table:table-cell>
          <table:table-cell office:value-type="float" office:value="487993" table:style-name="ce2">
            <text:p><text:s/>487 993</text:p>
          </table:table-cell>
          <table:table-cell office:value-type="float" office:value="40.1" table:style-name="ce3">
            <text:p>40.10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80497" table:style-name="ce2">
            <text:p><text:s/>680 497</text:p>
          </table:table-cell>
          <table:table-cell office:value-type="float" office:value="47.38" table:style-name="ce3">
            <text:p>47.38</text:p>
          </table:table-cell>
          <table:table-cell office:value-type="float" office:value="728758" table:style-name="ce2">
            <text:p><text:s/>728 758</text:p>
          </table:table-cell>
          <table:table-cell office:value-type="float" office:value="59.89" table:style-name="ce3">
            <text:p>59.89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PREZ2024_kolo2_EN_tab03ba.$A$4:PREZ2024_kolo2_EN_tab03ba.$G$5" table:base-cell-address="PREZ2024_kolo2_EN_tab03ba.$A$1"/>
        </table:named-expressions>
      </table:table>
      <table:database-ranges>
        <table:database-range table:target-range-address="PREZ2024_kolo2_EN_tab03ba.A4:PREZ2024_kolo2_EN_tab03ba.G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10:43Z</meta:creation-date>
    <dc:date>2024-04-07T00:10:43Z</dc:date>
  </office:meta>
</office:document-meta>
</file>