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územné obvody – Počet voličov a účas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00" table:style-name="ce3">
            <text:p>100.00</text:p>
          </table:table-cell>
          <table:table-cell office:value-type="float" office:value="393344" table:style-name="ce2">
            <text:p><text:s/>393 344</text:p>
          </table:table-cell>
          <table:table-cell office:value-type="float" office:value="280192" table:style-name="ce2">
            <text:p><text:s/>280 192</text:p>
          </table:table-cell>
          <table:table-cell office:value-type="float" office:value="71.23" table:style-name="ce3">
            <text:p>71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3581" table:style-name="ce2">
            <text:p><text:s/>63 581</text:p>
          </table:table-cell>
          <table:table-cell office:value-type="float" office:value="41866" table:style-name="ce2">
            <text:p><text:s/>41 866</text:p>
          </table:table-cell>
          <table:table-cell office:value-type="float" office:value="65.84" table:style-name="ce3">
            <text:p>65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55360" table:style-name="ce2">
            <text:p><text:s/>55 360</text:p>
          </table:table-cell>
          <table:table-cell office:value-type="float" office:value="40251" table:style-name="ce2">
            <text:p><text:s/>40 251</text:p>
          </table:table-cell>
          <table:table-cell office:value-type="float" office:value="72.7" table:style-name="ce3">
            <text:p>72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9339" table:style-name="ce2">
            <text:p><text:s/>79 339</text:p>
          </table:table-cell>
          <table:table-cell office:value-type="float" office:value="57358" table:style-name="ce2">
            <text:p><text:s/>57 358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104939" table:style-name="ce2">
            <text:p><text:s/>104 939</text:p>
          </table:table-cell>
          <table:table-cell office:value-type="float" office:value="45671" table:style-name="ce2">
            <text:p><text:s/>45 671</text:p>
          </table:table-cell>
          <table:table-cell office:value-type="float" office:value="43.52" table:style-name="ce3">
            <text:p>4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392" table:style-name="ce2">
            <text:p><text:s/>78 392</text:p>
          </table:table-cell>
          <table:table-cell office:value-type="float" office:value="43592" table:style-name="ce2">
            <text:p><text:s/>43 592</text:p>
          </table:table-cell>
          <table:table-cell office:value-type="float" office:value="55.6" table:style-name="ce3">
            <text:p>55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825" table:style-name="ce2">
            <text:p><text:s/>51 825</text:p>
          </table:table-cell>
          <table:table-cell office:value-type="float" office:value="34658" table:style-name="ce2">
            <text:p><text:s/>34 658</text:p>
          </table:table-cell>
          <table:table-cell office:value-type="float" office:value="66.87" table:style-name="ce3">
            <text:p>66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91082" table:style-name="ce2">
            <text:p><text:s/>91 082</text:p>
          </table:table-cell>
          <table:table-cell office:value-type="float" office:value="58511" table:style-name="ce2">
            <text:p><text:s/>58 511</text:p>
          </table:table-cell>
          <table:table-cell office:value-type="float" office:value="64.23" table:style-name="ce3">
            <text:p>6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43454" table:style-name="ce2">
            <text:p><text:s/>143 454</text:p>
          </table:table-cell>
          <table:table-cell office:value-type="float" office:value="98720" table:style-name="ce2">
            <text:p><text:s/>98 720</text:p>
          </table:table-cell>
          <table:table-cell office:value-type="float" office:value="68.81" table:style-name="ce3">
            <text:p>68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882" table:style-name="ce2">
            <text:p><text:s/>28 882</text:p>
          </table:table-cell>
          <table:table-cell office:value-type="float" office:value="19757" table:style-name="ce2">
            <text:p><text:s/>19 757</text:p>
          </table:table-cell>
          <table:table-cell office:value-type="float" office:value="68.400000000000006" table:style-name="ce3">
            <text:p>68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71935" table:style-name="ce2">
            <text:p><text:s/>71 935</text:p>
          </table:table-cell>
          <table:table-cell office:value-type="float" office:value="48442" table:style-name="ce2">
            <text:p><text:s/>48 442</text:p>
          </table:table-cell>
          <table:table-cell office:value-type="float" office:value="67.34" table:style-name="ce3">
            <text:p>6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0" table:style-name="ce3">
            <text:p>100.00</text:p>
          </table:table-cell>
          <table:table-cell office:value-type="float" office:value="85565" table:style-name="ce2">
            <text:p><text:s/>85 565</text:p>
          </table:table-cell>
          <table:table-cell office:value-type="float" office:value="58697" table:style-name="ce2">
            <text:p><text:s/>58 697</text:p>
          </table:table-cell>
          <table:table-cell office:value-type="float" office:value="68.59" table:style-name="ce3">
            <text:p>68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43021" table:style-name="ce2">
            <text:p><text:s/>143 021</text:p>
          </table:table-cell>
          <table:table-cell office:value-type="float" office:value="93623" table:style-name="ce2">
            <text:p><text:s/>93 623</text:p>
          </table:table-cell>
          <table:table-cell office:value-type="float" office:value="65.459999999999994" table:style-name="ce3">
            <text:p>65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00" table:style-name="ce3">
            <text:p>100.00</text:p>
          </table:table-cell>
          <table:table-cell office:value-type="float" office:value="140683" table:style-name="ce2">
            <text:p><text:s/>140 683</text:p>
          </table:table-cell>
          <table:table-cell office:value-type="float" office:value="97750" table:style-name="ce2">
            <text:p><text:s/>97 750</text:p>
          </table:table-cell>
          <table:table-cell office:value-type="float" office:value="69.48" table:style-name="ce3">
            <text:p>6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82019" table:style-name="ce2">
            <text:p><text:s/>82 019</text:p>
          </table:table-cell>
          <table:table-cell office:value-type="float" office:value="32478" table:style-name="ce2">
            <text:p><text:s/>32 478</text:p>
          </table:table-cell>
          <table:table-cell office:value-type="float" office:value="39.590000000000003" table:style-name="ce3">
            <text:p>39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89699" table:style-name="ce2">
            <text:p><text:s/>89 699</text:p>
          </table:table-cell>
          <table:table-cell office:value-type="float" office:value="49530" table:style-name="ce2">
            <text:p><text:s/>49 530</text:p>
          </table:table-cell>
          <table:table-cell office:value-type="float" office:value="55.21" table:style-name="ce3">
            <text:p>55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00" table:style-name="ce3">
            <text:p>100.00</text:p>
          </table:table-cell>
          <table:table-cell office:value-type="float" office:value="168023" table:style-name="ce2">
            <text:p><text:s/>168 023</text:p>
          </table:table-cell>
          <table:table-cell office:value-type="float" office:value="111855" table:style-name="ce2">
            <text:p><text:s/>111 855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112478" table:style-name="ce2">
            <text:p><text:s/>112 478</text:p>
          </table:table-cell>
          <table:table-cell office:value-type="float" office:value="61291" table:style-name="ce2">
            <text:p><text:s/>61 291</text:p>
          </table:table-cell>
          <table:table-cell office:value-type="float" office:value="54.49" table:style-name="ce3">
            <text:p>54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240" table:style-name="ce2">
            <text:p><text:s/>41 240</text:p>
          </table:table-cell>
          <table:table-cell office:value-type="float" office:value="22066" table:style-name="ce2">
            <text:p><text:s/>22 066</text:p>
          </table:table-cell>
          <table:table-cell office:value-type="float" office:value="53.5" table:style-name="ce3">
            <text:p>53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8028" table:style-name="ce2">
            <text:p><text:s/>58 028</text:p>
          </table:table-cell>
          <table:table-cell office:value-type="float" office:value="38715" table:style-name="ce2">
            <text:p><text:s/>38 715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696" table:style-name="ce2">
            <text:p><text:s/>71 696</text:p>
          </table:table-cell>
          <table:table-cell office:value-type="float" office:value="45887" table:style-name="ce2">
            <text:p><text:s/>45 887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0599" table:style-name="ce2">
            <text:p><text:s/>30 599</text:p>
          </table:table-cell>
          <table:table-cell office:value-type="float" office:value="20456" table:style-name="ce2">
            <text:p><text:s/>20 456</text:p>
          </table:table-cell>
          <table:table-cell office:value-type="float" office:value="66.849999999999994" table:style-name="ce3">
            <text:p>66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float" office:value="59581" table:style-name="ce2">
            <text:p><text:s/>59 581</text:p>
          </table:table-cell>
          <table:table-cell office:value-type="float" office:value="39862" table:style-name="ce2">
            <text:p><text:s/>39 862</text:p>
          </table:table-cell>
          <table:table-cell office:value-type="float" office:value="66.900000000000006" table:style-name="ce3">
            <text:p>66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00" table:style-name="ce3">
            <text:p>100.00</text:p>
          </table:table-cell>
          <table:table-cell office:value-type="float" office:value="89766" table:style-name="ce2">
            <text:p><text:s/>89 766</text:p>
          </table:table-cell>
          <table:table-cell office:value-type="float" office:value="60962" table:style-name="ce2">
            <text:p><text:s/>60 962</text:p>
          </table:table-cell>
          <table:table-cell office:value-type="float" office:value="67.91" table:style-name="ce3">
            <text:p>6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4614" table:style-name="ce2">
            <text:p><text:s/>74 614</text:p>
          </table:table-cell>
          <table:table-cell office:value-type="float" office:value="47640" table:style-name="ce2">
            <text:p><text:s/>47 640</text:p>
          </table:table-cell>
          <table:table-cell office:value-type="float" office:value="63.84" table:style-name="ce3">
            <text:p>63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084" table:style-name="ce2">
            <text:p><text:s/>46 084</text:p>
          </table:table-cell>
          <table:table-cell office:value-type="float" office:value="30259" table:style-name="ce2">
            <text:p><text:s/>30 259</text:p>
          </table:table-cell>
          <table:table-cell office:value-type="float" office:value="65.66" table:style-name="ce3">
            <text:p>65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00" table:style-name="ce3">
            <text:p>100.00</text:p>
          </table:table-cell>
          <table:table-cell office:value-type="float" office:value="180887" table:style-name="ce2">
            <text:p><text:s/>180 887</text:p>
          </table:table-cell>
          <table:table-cell office:value-type="float" office:value="126178" table:style-name="ce2">
            <text:p><text:s/>126 178</text:p>
          </table:table-cell>
          <table:table-cell office:value-type="float" office:value="69.75" table:style-name="ce3">
            <text:p>69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7343" table:style-name="ce2">
            <text:p><text:s/>87 343</text:p>
          </table:table-cell>
          <table:table-cell office:value-type="float" office:value="60198" table:style-name="ce2">
            <text:p><text:s/>60 198</text:p>
          </table:table-cell>
          <table:table-cell office:value-type="float" office:value="68.92" table:style-name="ce3">
            <text:p>6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47922" table:style-name="ce2">
            <text:p><text:s/>47 922</text:p>
          </table:table-cell>
          <table:table-cell office:value-type="float" office:value="28518" table:style-name="ce2">
            <text:p><text:s/>28 518</text:p>
          </table:table-cell>
          <table:table-cell office:value-type="float" office:value="59.5" table:style-name="ce3">
            <text:p>5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72646" table:style-name="ce2">
            <text:p><text:s/>72 646</text:p>
          </table:table-cell>
          <table:table-cell office:value-type="float" office:value="36645" table:style-name="ce2">
            <text:p><text:s/>36 645</text:p>
          </table:table-cell>
          <table:table-cell office:value-type="float" office:value="50.44" table:style-name="ce3">
            <text:p>5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91720" table:style-name="ce2">
            <text:p><text:s/>91 720</text:p>
          </table:table-cell>
          <table:table-cell office:value-type="float" office:value="39683" table:style-name="ce2">
            <text:p><text:s/>39 683</text:p>
          </table:table-cell>
          <table:table-cell office:value-type="float" office:value="43.26" table:style-name="ce3">
            <text:p>43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394" table:style-name="ce2">
            <text:p><text:s/>33 394</text:p>
          </table:table-cell>
          <table:table-cell office:value-type="float" office:value="17044" table:style-name="ce2">
            <text:p><text:s/>17 044</text:p>
          </table:table-cell>
          <table:table-cell office:value-type="float" office:value="51.03" table:style-name="ce3">
            <text:p>51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96961" table:style-name="ce2">
            <text:p><text:s/>96 961</text:p>
          </table:table-cell>
          <table:table-cell office:value-type="float" office:value="62629" table:style-name="ce2">
            <text:p><text:s/>62 629</text:p>
          </table:table-cell>
          <table:table-cell office:value-type="float" office:value="64.59" table:style-name="ce3">
            <text:p>6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69972" table:style-name="ce2">
            <text:p><text:s/>69 972</text:p>
          </table:table-cell>
          <table:table-cell office:value-type="float" office:value="44890" table:style-name="ce2">
            <text:p><text:s/>44 890</text:p>
          </table:table-cell>
          <table:table-cell office:value-type="float" office:value="64.150000000000006" table:style-name="ce3">
            <text:p>64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8830" table:style-name="ce2">
            <text:p><text:s/>58 830</text:p>
          </table:table-cell>
          <table:table-cell office:value-type="float" office:value="35165" table:style-name="ce2">
            <text:p><text:s/>35 165</text:p>
          </table:table-cell>
          <table:table-cell office:value-type="float" office:value="59.77" table:style-name="ce3">
            <text:p>59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84408" table:style-name="ce2">
            <text:p><text:s/>84 408</text:p>
          </table:table-cell>
          <table:table-cell office:value-type="float" office:value="47958" table:style-name="ce2">
            <text:p><text:s/>47 958</text:p>
          </table:table-cell>
          <table:table-cell office:value-type="float" office:value="56.81" table:style-name="ce3">
            <text:p>56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3490" table:style-name="ce2">
            <text:p><text:s/>53 490</text:p>
          </table:table-cell>
          <table:table-cell office:value-type="float" office:value="26375" table:style-name="ce2">
            <text:p><text:s/>26 375</text:p>
          </table:table-cell>
          <table:table-cell office:value-type="float" office:value="49.3" table:style-name="ce3">
            <text:p>4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00" table:style-name="ce3">
            <text:p>100.00</text:p>
          </table:table-cell>
          <table:table-cell office:value-type="float" office:value="107532" table:style-name="ce2">
            <text:p><text:s/>107 532</text:p>
          </table:table-cell>
          <table:table-cell office:value-type="float" office:value="62679" table:style-name="ce2">
            <text:p><text:s/>62 679</text:p>
          </table:table-cell>
          <table:table-cell office:value-type="float" office:value="58.28" table:style-name="ce3">
            <text:p>58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00" table:style-name="ce3">
            <text:p>100.00</text:p>
          </table:table-cell>
          <table:table-cell office:value-type="float" office:value="177750" table:style-name="ce2">
            <text:p><text:s/>177 750</text:p>
          </table:table-cell>
          <table:table-cell office:value-type="float" office:value="106336" table:style-name="ce2">
            <text:p><text:s/>106 336</text:p>
          </table:table-cell>
          <table:table-cell office:value-type="float" office:value="59.82" table:style-name="ce3">
            <text:p>59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39647" table:style-name="ce2">
            <text:p><text:s/>39 647</text:p>
          </table:table-cell>
          <table:table-cell office:value-type="float" office:value="22156" table:style-name="ce2">
            <text:p><text:s/>22 156</text:p>
          </table:table-cell>
          <table:table-cell office:value-type="float" office:value="55.88" table:style-name="ce3">
            <text:p>55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617" table:style-name="ce2">
            <text:p><text:s/>15 617</text:p>
          </table:table-cell>
          <table:table-cell office:value-type="float" office:value="9117" table:style-name="ce2">
            <text:p><text:s/>9 117</text:p>
          </table:table-cell>
          <table:table-cell office:value-type="float" office:value="58.37" table:style-name="ce3">
            <text:p>5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4851" table:style-name="ce2">
            <text:p><text:s/>24 851</text:p>
          </table:table-cell>
          <table:table-cell office:value-type="float" office:value="14442" table:style-name="ce2">
            <text:p><text:s/>14 442</text:p>
          </table:table-cell>
          <table:table-cell office:value-type="float" office:value="58.11" table:style-name="ce3">
            <text:p>58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0439" table:style-name="ce2">
            <text:p><text:s/>60 439</text:p>
          </table:table-cell>
          <table:table-cell office:value-type="float" office:value="32221" table:style-name="ce2">
            <text:p><text:s/>32 221</text:p>
          </table:table-cell>
          <table:table-cell office:value-type="float" office:value="53.31" table:style-name="ce3">
            <text:p>53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00" table:style-name="ce3">
            <text:p>100.00</text:p>
          </table:table-cell>
          <table:table-cell office:value-type="float" office:value="184214" table:style-name="ce2">
            <text:p><text:s/>184 214</text:p>
          </table:table-cell>
          <table:table-cell office:value-type="float" office:value="108669" table:style-name="ce2">
            <text:p><text:s/>108 669</text:p>
          </table:table-cell>
          <table:table-cell office:value-type="float" office:value="58.99" table:style-name="ce3">
            <text:p>58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100426" table:style-name="ce2">
            <text:p><text:s/>100 426</text:p>
          </table:table-cell>
          <table:table-cell office:value-type="float" office:value="52824" table:style-name="ce2">
            <text:p><text:s/>52 824</text:p>
          </table:table-cell>
          <table:table-cell office:value-type="float" office:value="52.59" table:style-name="ce3">
            <text:p>52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02154" table:style-name="ce2">
            <text:p><text:s/>102 154</text:p>
          </table:table-cell>
          <table:table-cell office:value-type="float" office:value="51416" table:style-name="ce2">
            <text:p><text:s/>51 416</text:p>
          </table:table-cell>
          <table:table-cell office:value-type="float" office:value="50.33" table:style-name="ce3">
            <text:p>5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5991" table:style-name="ce2">
            <text:p><text:s/>45 991</text:p>
          </table:table-cell>
          <table:table-cell office:value-type="float" office:value="21172" table:style-name="ce2">
            <text:p><text:s/>21 172</text:p>
          </table:table-cell>
          <table:table-cell office:value-type="float" office:value="46.03" table:style-name="ce3">
            <text:p>4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00" table:style-name="ce3">
            <text:p>100.00</text:p>
          </table:table-cell>
          <table:table-cell office:value-type="float" office:value="96996" table:style-name="ce2">
            <text:p><text:s/>96 996</text:p>
          </table:table-cell>
          <table:table-cell office:value-type="float" office:value="49571" table:style-name="ce2">
            <text:p><text:s/>49 571</text:p>
          </table:table-cell>
          <table:table-cell office:value-type="float" office:value="51.1" table:style-name="ce3">
            <text:p>51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0278" table:style-name="ce2">
            <text:p><text:s/>80 278</text:p>
          </table:table-cell>
          <table:table-cell office:value-type="float" office:value="35304" table:style-name="ce2">
            <text:p><text:s/>35 304</text:p>
          </table:table-cell>
          <table:table-cell office:value-type="float" office:value="43.97" table:style-name="ce3">
            <text:p>43.97</text:p>
          </table:table-cell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PREZ2024_kolo2_SK_tab02ab.$A$4:PREZ2024_kolo2_SK_tab02ab.$J$52" table:base-cell-address="PREZ2024_kolo2_SK_tab02ab.$A$1"/>
        </table:named-expressions>
      </table:table>
      <table:database-ranges>
        <table:database-range table:target-range-address="PREZ2024_kolo2_SK_tab02ab.A4:PREZ2024_kolo2_SK_tab02ab.J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09:36Z</meta:creation-date>
    <dc:date>2024-04-07T00:09:36Z</dc:date>
  </office:meta>
</office:document-meta>
</file>