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kraje – Počet odovzdaných obál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19667" table:style-name="ce2">
            <text:p><text:s/>419 667</text:p>
          </table:table-cell>
          <table:table-cell office:value-type="float" office:value="419514" table:style-name="ce2">
            <text:p><text:s/>419 514</text:p>
          </table:table-cell>
          <table:table-cell office:value-type="float" office:value="99.96" table:style-name="ce3">
            <text:p>99.96</text:p>
          </table:table-cell>
          <table:table-cell office:value-type="float" office:value="417191" table:style-name="ce2">
            <text:p><text:s/>417 191</text:p>
          </table:table-cell>
          <table:table-cell office:value-type="float" office:value="99.41" table:style-name="ce3">
            <text:p>99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1152" table:style-name="ce2">
            <text:p><text:s/>281 152</text:p>
          </table:table-cell>
          <table:table-cell office:value-type="float" office:value="281069" table:style-name="ce2">
            <text:p><text:s/>281 069</text:p>
          </table:table-cell>
          <table:table-cell office:value-type="float" office:value="99.97" table:style-name="ce3">
            <text:p>99.97</text:p>
          </table:table-cell>
          <table:table-cell office:value-type="float" office:value="279074" table:style-name="ce2">
            <text:p><text:s/>279 074</text:p>
          </table:table-cell>
          <table:table-cell office:value-type="float" office:value="99.26" table:style-name="ce3">
            <text:p>9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8269" table:style-name="ce2">
            <text:p><text:s/>318 269</text:p>
          </table:table-cell>
          <table:table-cell office:value-type="float" office:value="318025" table:style-name="ce2">
            <text:p><text:s/>318 025</text:p>
          </table:table-cell>
          <table:table-cell office:value-type="float" office:value="99.92" table:style-name="ce3">
            <text:p>99.92</text:p>
          </table:table-cell>
          <table:table-cell office:value-type="float" office:value="315703" table:style-name="ce2">
            <text:p><text:s/>315 703</text:p>
          </table:table-cell>
          <table:table-cell office:value-type="float" office:value="99.19" table:style-name="ce3">
            <text:p>99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5935" table:style-name="ce2">
            <text:p><text:s/>315 935</text:p>
          </table:table-cell>
          <table:table-cell office:value-type="float" office:value="315883" table:style-name="ce2">
            <text:p><text:s/>315 883</text:p>
          </table:table-cell>
          <table:table-cell office:value-type="float" office:value="99.98" table:style-name="ce3">
            <text:p>99.98</text:p>
          </table:table-cell>
          <table:table-cell office:value-type="float" office:value="313885" table:style-name="ce2">
            <text:p><text:s/>313 885</text:p>
          </table:table-cell>
          <table:table-cell office:value-type="float" office:value="99.35" table:style-name="ce3">
            <text:p>99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71244" table:style-name="ce2">
            <text:p><text:s/>371 244</text:p>
          </table:table-cell>
          <table:table-cell office:value-type="float" office:value="370888" table:style-name="ce2">
            <text:p><text:s/>370 888</text:p>
          </table:table-cell>
          <table:table-cell office:value-type="float" office:value="99.9" table:style-name="ce3">
            <text:p>99.90</text:p>
          </table:table-cell>
          <table:table-cell office:value-type="float" office:value="368478" table:style-name="ce2">
            <text:p><text:s/>368 478</text:p>
          </table:table-cell>
          <table:table-cell office:value-type="float" office:value="99.25" table:style-name="ce3">
            <text:p>99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9607" table:style-name="ce2">
            <text:p><text:s/>289 607</text:p>
          </table:table-cell>
          <table:table-cell office:value-type="float" office:value="289557" table:style-name="ce2">
            <text:p><text:s/>289 557</text:p>
          </table:table-cell>
          <table:table-cell office:value-type="float" office:value="99.98" table:style-name="ce3">
            <text:p>99.98</text:p>
          </table:table-cell>
          <table:table-cell office:value-type="float" office:value="287803" table:style-name="ce2">
            <text:p><text:s/>287 803</text:p>
          </table:table-cell>
          <table:table-cell office:value-type="float" office:value="99.37" table:style-name="ce3">
            <text:p>99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56449" table:style-name="ce2">
            <text:p><text:s/>356 449</text:p>
          </table:table-cell>
          <table:table-cell office:value-type="float" office:value="356354" table:style-name="ce2">
            <text:p><text:s/>356 354</text:p>
          </table:table-cell>
          <table:table-cell office:value-type="float" office:value="99.97" table:style-name="ce3">
            <text:p>99.97</text:p>
          </table:table-cell>
          <table:table-cell office:value-type="float" office:value="354017" table:style-name="ce2">
            <text:p><text:s/>354 017</text:p>
          </table:table-cell>
          <table:table-cell office:value-type="float" office:value="99.31" table:style-name="ce3">
            <text:p>99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8956" table:style-name="ce2">
            <text:p><text:s/>318 956</text:p>
          </table:table-cell>
          <table:table-cell office:value-type="float" office:value="318907" table:style-name="ce2">
            <text:p><text:s/>318 907</text:p>
          </table:table-cell>
          <table:table-cell office:value-type="float" office:value="99.98" table:style-name="ce3">
            <text:p>99.98</text:p>
          </table:table-cell>
          <table:table-cell office:value-type="float" office:value="316813" table:style-name="ce2">
            <text:p><text:s/>316 813</text:p>
          </table:table-cell>
          <table:table-cell office:value-type="float" office:value="99.32" table:style-name="ce3">
            <text:p>99.32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2_SK_tab02ba.$A$4:PREZ2024_kolo2_SK_tab02ba.$G$11" table:base-cell-address="PREZ2024_kolo2_SK_tab02ba.$A$1"/>
        </table:named-expressions>
      </table:table>
      <table:database-ranges>
        <table:database-range table:target-range-address="PREZ2024_kolo2_SK_tab02ba.A4:PREZ2024_kolo2_SK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40Z</meta:creation-date>
    <dc:date>2024-04-07T00:09:41Z</dc:date>
  </office:meta>
</office:document-meta>
</file>