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okresy – Počet odovzdaných obál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0817" table:style-name="ce2">
            <text:p><text:s/>30 817</text:p>
          </table:table-cell>
          <table:table-cell office:value-type="float" office:value="30809" table:style-name="ce2">
            <text:p><text:s/>30 809</text:p>
          </table:table-cell>
          <table:table-cell office:value-type="float" office:value="99.97" table:style-name="ce3">
            <text:p>99.97</text:p>
          </table:table-cell>
          <table:table-cell office:value-type="float" office:value="30644" table:style-name="ce2">
            <text:p><text:s/>30 644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3093" table:style-name="ce2">
            <text:p><text:s/>73 093</text:p>
          </table:table-cell>
          <table:table-cell office:value-type="float" office:value="73066" table:style-name="ce2">
            <text:p><text:s/>73 066</text:p>
          </table:table-cell>
          <table:table-cell office:value-type="float" office:value="99.96" table:style-name="ce3">
            <text:p>99.96</text:p>
          </table:table-cell>
          <table:table-cell office:value-type="float" office:value="72660" table:style-name="ce2">
            <text:p><text:s/>72 660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4360" table:style-name="ce2">
            <text:p><text:s/>44 360</text:p>
          </table:table-cell>
          <table:table-cell office:value-type="float" office:value="44332" table:style-name="ce2">
            <text:p><text:s/>44 332</text:p>
          </table:table-cell>
          <table:table-cell office:value-type="float" office:value="99.93" table:style-name="ce3">
            <text:p>99.93</text:p>
          </table:table-cell>
          <table:table-cell office:value-type="float" office:value="44122" table:style-name="ce2">
            <text:p><text:s/>44 122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1851" table:style-name="ce2">
            <text:p><text:s/>61 851</text:p>
          </table:table-cell>
          <table:table-cell office:value-type="float" office:value="61831" table:style-name="ce2">
            <text:p><text:s/>61 831</text:p>
          </table:table-cell>
          <table:table-cell office:value-type="float" office:value="99.96" table:style-name="ce3">
            <text:p>99.96</text:p>
          </table:table-cell>
          <table:table-cell office:value-type="float" office:value="61518" table:style-name="ce2">
            <text:p><text:s/>61 518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0071" table:style-name="ce2">
            <text:p><text:s/>70 071</text:p>
          </table:table-cell>
          <table:table-cell office:value-type="float" office:value="70045" table:style-name="ce2">
            <text:p><text:s/>70 045</text:p>
          </table:table-cell>
          <table:table-cell office:value-type="float" office:value="99.96" table:style-name="ce3">
            <text:p>99.96</text:p>
          </table:table-cell>
          <table:table-cell office:value-type="float" office:value="69738" table:style-name="ce2">
            <text:p><text:s/>69 738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1866" table:style-name="ce2">
            <text:p><text:s/>41 866</text:p>
          </table:table-cell>
          <table:table-cell office:value-type="float" office:value="41859" table:style-name="ce2">
            <text:p><text:s/>41 859</text:p>
          </table:table-cell>
          <table:table-cell office:value-type="float" office:value="99.98" table:style-name="ce3">
            <text:p>99.98</text:p>
          </table:table-cell>
          <table:table-cell office:value-type="float" office:value="41593" table:style-name="ce2">
            <text:p><text:s/>41 593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0251" table:style-name="ce2">
            <text:p><text:s/>40 251</text:p>
          </table:table-cell>
          <table:table-cell office:value-type="float" office:value="40224" table:style-name="ce2">
            <text:p><text:s/>40 224</text:p>
          </table:table-cell>
          <table:table-cell office:value-type="float" office:value="99.93" table:style-name="ce3">
            <text:p>99.93</text:p>
          </table:table-cell>
          <table:table-cell office:value-type="float" office:value="39973" table:style-name="ce2">
            <text:p><text:s/>39 973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7358" table:style-name="ce2">
            <text:p><text:s/>57 358</text:p>
          </table:table-cell>
          <table:table-cell office:value-type="float" office:value="57348" table:style-name="ce2">
            <text:p><text:s/>57 348</text:p>
          </table:table-cell>
          <table:table-cell office:value-type="float" office:value="99.98" table:style-name="ce3">
            <text:p>99.98</text:p>
          </table:table-cell>
          <table:table-cell office:value-type="float" office:value="56943" table:style-name="ce2">
            <text:p><text:s/>56 943</text:p>
          </table:table-cell>
          <table:table-cell office:value-type="float" office:value="99.27" table:style-name="ce3">
            <text:p>99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5671" table:style-name="ce2">
            <text:p><text:s/>45 671</text:p>
          </table:table-cell>
          <table:table-cell office:value-type="float" office:value="45657" table:style-name="ce2">
            <text:p><text:s/>45 657</text:p>
          </table:table-cell>
          <table:table-cell office:value-type="float" office:value="99.96" table:style-name="ce3">
            <text:p>99.96</text:p>
          </table:table-cell>
          <table:table-cell office:value-type="float" office:value="45221" table:style-name="ce2">
            <text:p><text:s/>45 221</text:p>
          </table:table-cell>
          <table:table-cell office:value-type="float" office:value="99.01" table:style-name="ce3">
            <text:p>99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3592" table:style-name="ce2">
            <text:p><text:s/>43 592</text:p>
          </table:table-cell>
          <table:table-cell office:value-type="float" office:value="43576" table:style-name="ce2">
            <text:p><text:s/>43 576</text:p>
          </table:table-cell>
          <table:table-cell office:value-type="float" office:value="99.96" table:style-name="ce3">
            <text:p>99.96</text:p>
          </table:table-cell>
          <table:table-cell office:value-type="float" office:value="43222" table:style-name="ce2">
            <text:p><text:s/>43 222</text:p>
          </table:table-cell>
          <table:table-cell office:value-type="float" office:value="99.15" table:style-name="ce3">
            <text:p>99.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4658" table:style-name="ce2">
            <text:p><text:s/>34 658</text:p>
          </table:table-cell>
          <table:table-cell office:value-type="float" office:value="34648" table:style-name="ce2">
            <text:p><text:s/>34 648</text:p>
          </table:table-cell>
          <table:table-cell office:value-type="float" office:value="99.97" table:style-name="ce3">
            <text:p>99.97</text:p>
          </table:table-cell>
          <table:table-cell office:value-type="float" office:value="34428" table:style-name="ce2">
            <text:p><text:s/>34 428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3504" table:style-name="ce2">
            <text:p><text:s/>33 504</text:p>
          </table:table-cell>
          <table:table-cell office:value-type="float" office:value="33490" table:style-name="ce2">
            <text:p><text:s/>33 490</text:p>
          </table:table-cell>
          <table:table-cell office:value-type="float" office:value="99.95" table:style-name="ce3">
            <text:p>99.95</text:p>
          </table:table-cell>
          <table:table-cell office:value-type="float" office:value="33282" table:style-name="ce2">
            <text:p><text:s/>33 282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007" table:style-name="ce2">
            <text:p><text:s/>25 007</text:p>
          </table:table-cell>
          <table:table-cell office:value-type="float" office:value="25005" table:style-name="ce2">
            <text:p><text:s/>25 005</text:p>
          </table:table-cell>
          <table:table-cell office:value-type="float" office:value="99.99" table:style-name="ce3">
            <text:p>99.99</text:p>
          </table:table-cell>
          <table:table-cell office:value-type="float" office:value="24805" table:style-name="ce2">
            <text:p><text:s/>24 805</text:p>
          </table:table-cell>
          <table:table-cell office:value-type="float" office:value="99.19" table:style-name="ce3">
            <text:p>99.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3889" table:style-name="ce2">
            <text:p><text:s/>23 889</text:p>
          </table:table-cell>
          <table:table-cell office:value-type="float" office:value="23885" table:style-name="ce2">
            <text:p><text:s/>23 885</text:p>
          </table:table-cell>
          <table:table-cell office:value-type="float" office:value="99.98" table:style-name="ce3">
            <text:p>99.98</text:p>
          </table:table-cell>
          <table:table-cell office:value-type="float" office:value="23711" table:style-name="ce2">
            <text:p><text:s/>23 711</text:p>
          </table:table-cell>
          <table:table-cell office:value-type="float" office:value="99.25" table:style-name="ce3">
            <text:p>99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4831" table:style-name="ce2">
            <text:p><text:s/>74 831</text:p>
          </table:table-cell>
          <table:table-cell office:value-type="float" office:value="74808" table:style-name="ce2">
            <text:p><text:s/>74 808</text:p>
          </table:table-cell>
          <table:table-cell office:value-type="float" office:value="99.96" table:style-name="ce3">
            <text:p>99.96</text:p>
          </table:table-cell>
          <table:table-cell office:value-type="float" office:value="74405" table:style-name="ce2">
            <text:p><text:s/>74 405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757" table:style-name="ce2">
            <text:p><text:s/>19 757</text:p>
          </table:table-cell>
          <table:table-cell office:value-type="float" office:value="19755" table:style-name="ce2">
            <text:p><text:s/>19 755</text:p>
          </table:table-cell>
          <table:table-cell office:value-type="float" office:value="99.98" table:style-name="ce3">
            <text:p>99.98</text:p>
          </table:table-cell>
          <table:table-cell office:value-type="float" office:value="19623" table:style-name="ce2">
            <text:p><text:s/>19 623</text:p>
          </table:table-cell>
          <table:table-cell office:value-type="float" office:value="99.32" table:style-name="ce3">
            <text:p>99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327" table:style-name="ce2">
            <text:p><text:s/>14 327</text:p>
          </table:table-cell>
          <table:table-cell office:value-type="float" office:value="14326" table:style-name="ce2">
            <text:p><text:s/>14 326</text:p>
          </table:table-cell>
          <table:table-cell office:value-type="float" office:value="99.99" table:style-name="ce3">
            <text:p>99.99</text:p>
          </table:table-cell>
          <table:table-cell office:value-type="float" office:value="14214" table:style-name="ce2">
            <text:p><text:s/>14 214</text:p>
          </table:table-cell>
          <table:table-cell office:value-type="float" office:value="99.21" table:style-name="ce3">
            <text:p>99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115" table:style-name="ce2">
            <text:p><text:s/>34 115</text:p>
          </table:table-cell>
          <table:table-cell office:value-type="float" office:value="34112" table:style-name="ce2">
            <text:p><text:s/>34 112</text:p>
          </table:table-cell>
          <table:table-cell office:value-type="float" office:value="99.99" table:style-name="ce3">
            <text:p>99.99</text:p>
          </table:table-cell>
          <table:table-cell office:value-type="float" office:value="33852" table:style-name="ce2">
            <text:p><text:s/>33 852</text:p>
          </table:table-cell>
          <table:table-cell office:value-type="float" office:value="99.22" table:style-name="ce3">
            <text:p>99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4080" table:style-name="ce2">
            <text:p><text:s/>34 080</text:p>
          </table:table-cell>
          <table:table-cell office:value-type="float" office:value="34075" table:style-name="ce2">
            <text:p><text:s/>34 075</text:p>
          </table:table-cell>
          <table:table-cell office:value-type="float" office:value="99.98" table:style-name="ce3">
            <text:p>99.98</text:p>
          </table:table-cell>
          <table:table-cell office:value-type="float" office:value="33875" table:style-name="ce2">
            <text:p><text:s/>33 875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4617" table:style-name="ce2">
            <text:p><text:s/>24 617</text:p>
          </table:table-cell>
          <table:table-cell office:value-type="float" office:value="24615" table:style-name="ce2">
            <text:p><text:s/>24 615</text:p>
          </table:table-cell>
          <table:table-cell office:value-type="float" office:value="99.99" table:style-name="ce3">
            <text:p>99.99</text:p>
          </table:table-cell>
          <table:table-cell office:value-type="float" office:value="24394" table:style-name="ce2">
            <text:p><text:s/>24 394</text:p>
          </table:table-cell>
          <table:table-cell office:value-type="float" office:value="99.09" table:style-name="ce3">
            <text:p>99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23570" table:style-name="ce2">
            <text:p><text:s/>23 570</text:p>
          </table:table-cell>
          <table:table-cell office:value-type="float" office:value="99.98" table:style-name="ce3">
            <text:p>99.98</text:p>
          </table:table-cell>
          <table:table-cell office:value-type="float" office:value="23420" table:style-name="ce2">
            <text:p><text:s/>23 420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0049" table:style-name="ce2">
            <text:p><text:s/>70 049</text:p>
          </table:table-cell>
          <table:table-cell office:value-type="float" office:value="70022" table:style-name="ce2">
            <text:p><text:s/>70 022</text:p>
          </table:table-cell>
          <table:table-cell office:value-type="float" office:value="99.96" table:style-name="ce3">
            <text:p>99.96</text:p>
          </table:table-cell>
          <table:table-cell office:value-type="float" office:value="69583" table:style-name="ce2">
            <text:p><text:s/>69 583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2284" table:style-name="ce2">
            <text:p><text:s/>32 284</text:p>
          </table:table-cell>
          <table:table-cell office:value-type="float" office:value="32107" table:style-name="ce2">
            <text:p><text:s/>32 107</text:p>
          </table:table-cell>
          <table:table-cell office:value-type="float" office:value="99.45" table:style-name="ce3">
            <text:p>99.45</text:p>
          </table:table-cell>
          <table:table-cell office:value-type="float" office:value="31846" table:style-name="ce2">
            <text:p><text:s/>31 846</text:p>
          </table:table-cell>
          <table:table-cell office:value-type="float" office:value="98.64" table:style-name="ce3">
            <text:p>9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5466" table:style-name="ce2">
            <text:p><text:s/>65 466</text:p>
          </table:table-cell>
          <table:table-cell office:value-type="float" office:value="65443" table:style-name="ce2">
            <text:p><text:s/>65 443</text:p>
          </table:table-cell>
          <table:table-cell office:value-type="float" office:value="99.96" table:style-name="ce3">
            <text:p>99.96</text:p>
          </table:table-cell>
          <table:table-cell office:value-type="float" office:value="64896" table:style-name="ce2">
            <text:p><text:s/>64 896</text:p>
          </table:table-cell>
          <table:table-cell office:value-type="float" office:value="99.12" table:style-name="ce3">
            <text:p>99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2478" table:style-name="ce2">
            <text:p><text:s/>32 478</text:p>
          </table:table-cell>
          <table:table-cell office:value-type="float" office:value="32476" table:style-name="ce2">
            <text:p><text:s/>32 476</text:p>
          </table:table-cell>
          <table:table-cell office:value-type="float" office:value="99.99" table:style-name="ce3">
            <text:p>99.99</text:p>
          </table:table-cell>
          <table:table-cell office:value-type="float" office:value="32136" table:style-name="ce2">
            <text:p><text:s/>32 136</text:p>
          </table:table-cell>
          <table:table-cell office:value-type="float" office:value="98.94" table:style-name="ce3">
            <text:p>98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9530" table:style-name="ce2">
            <text:p><text:s/>49 530</text:p>
          </table:table-cell>
          <table:table-cell office:value-type="float" office:value="49524" table:style-name="ce2">
            <text:p><text:s/>49 524</text:p>
          </table:table-cell>
          <table:table-cell office:value-type="float" office:value="99.98" table:style-name="ce3">
            <text:p>99.98</text:p>
          </table:table-cell>
          <table:table-cell office:value-type="float" office:value="49221" table:style-name="ce2">
            <text:p><text:s/>49 221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9277" table:style-name="ce2">
            <text:p><text:s/>89 277</text:p>
          </table:table-cell>
          <table:table-cell office:value-type="float" office:value="89257" table:style-name="ce2">
            <text:p><text:s/>89 257</text:p>
          </table:table-cell>
          <table:table-cell office:value-type="float" office:value="99.97" table:style-name="ce3">
            <text:p>99.97</text:p>
          </table:table-cell>
          <table:table-cell office:value-type="float" office:value="88800" table:style-name="ce2">
            <text:p><text:s/>88 800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2578" table:style-name="ce2">
            <text:p><text:s/>22 578</text:p>
          </table:table-cell>
          <table:table-cell office:value-type="float" office:value="22575" table:style-name="ce2">
            <text:p><text:s/>22 575</text:p>
          </table:table-cell>
          <table:table-cell office:value-type="float" office:value="99.98" table:style-name="ce3">
            <text:p>99.98</text:p>
          </table:table-cell>
          <table:table-cell office:value-type="float" office:value="22447" table:style-name="ce2">
            <text:p><text:s/>22 447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1291" table:style-name="ce2">
            <text:p><text:s/>61 291</text:p>
          </table:table-cell>
          <table:table-cell office:value-type="float" office:value="61278" table:style-name="ce2">
            <text:p><text:s/>61 278</text:p>
          </table:table-cell>
          <table:table-cell office:value-type="float" office:value="99.97" table:style-name="ce3">
            <text:p>99.97</text:p>
          </table:table-cell>
          <table:table-cell office:value-type="float" office:value="60925" table:style-name="ce2">
            <text:p><text:s/>60 925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066" table:style-name="ce2">
            <text:p><text:s/>22 066</text:p>
          </table:table-cell>
          <table:table-cell office:value-type="float" office:value="22065" table:style-name="ce2">
            <text:p><text:s/>22 065</text:p>
          </table:table-cell>
          <table:table-cell office:value-type="float" office:value="99.99" table:style-name="ce3">
            <text:p>99.99</text:p>
          </table:table-cell>
          <table:table-cell office:value-type="float" office:value="21926" table:style-name="ce2">
            <text:p><text:s/>21 926</text:p>
          </table:table-cell>
          <table:table-cell office:value-type="float" office:value="99.36" table:style-name="ce3">
            <text:p>99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8715" table:style-name="ce2">
            <text:p><text:s/>38 715</text:p>
          </table:table-cell>
          <table:table-cell office:value-type="float" office:value="38708" table:style-name="ce2">
            <text:p><text:s/>38 708</text:p>
          </table:table-cell>
          <table:table-cell office:value-type="float" office:value="99.98" table:style-name="ce3">
            <text:p>99.98</text:p>
          </table:table-cell>
          <table:table-cell office:value-type="float" office:value="38430" table:style-name="ce2">
            <text:p><text:s/>38 430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5887" table:style-name="ce2">
            <text:p><text:s/>45 887</text:p>
          </table:table-cell>
          <table:table-cell office:value-type="float" office:value="45880" table:style-name="ce2">
            <text:p><text:s/>45 880</text:p>
          </table:table-cell>
          <table:table-cell office:value-type="float" office:value="99.98" table:style-name="ce3">
            <text:p>99.98</text:p>
          </table:table-cell>
          <table:table-cell office:value-type="float" office:value="45642" table:style-name="ce2">
            <text:p><text:s/>45 642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0456" table:style-name="ce2">
            <text:p><text:s/>20 456</text:p>
          </table:table-cell>
          <table:table-cell office:value-type="float" office:value="20449" table:style-name="ce2">
            <text:p><text:s/>20 449</text:p>
          </table:table-cell>
          <table:table-cell office:value-type="float" office:value="99.96" table:style-name="ce3">
            <text:p>99.96</text:p>
          </table:table-cell>
          <table:table-cell office:value-type="float" office:value="20313" table:style-name="ce2">
            <text:p><text:s/>20 313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9862" table:style-name="ce2">
            <text:p><text:s/>39 862</text:p>
          </table:table-cell>
          <table:table-cell office:value-type="float" office:value="39585" table:style-name="ce2">
            <text:p><text:s/>39 585</text:p>
          </table:table-cell>
          <table:table-cell office:value-type="float" office:value="99.3" table:style-name="ce3">
            <text:p>99.30</text:p>
          </table:table-cell>
          <table:table-cell office:value-type="float" office:value="39285" table:style-name="ce2">
            <text:p><text:s/>39 285</text:p>
          </table:table-cell>
          <table:table-cell office:value-type="float" office:value="98.55" table:style-name="ce3">
            <text:p>98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1896" table:style-name="ce2">
            <text:p><text:s/>51 896</text:p>
          </table:table-cell>
          <table:table-cell office:value-type="float" office:value="51893" table:style-name="ce2">
            <text:p><text:s/>51 893</text:p>
          </table:table-cell>
          <table:table-cell office:value-type="float" office:value="99.99" table:style-name="ce3">
            <text:p>99.99</text:p>
          </table:table-cell>
          <table:table-cell office:value-type="float" office:value="51522" table:style-name="ce2">
            <text:p><text:s/>51 522</text:p>
          </table:table-cell>
          <table:table-cell office:value-type="float" office:value="99.27" table:style-name="ce3">
            <text:p>99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066" table:style-name="ce2">
            <text:p><text:s/>9 066</text:p>
          </table:table-cell>
          <table:table-cell office:value-type="float" office:value="9064" table:style-name="ce2">
            <text:p><text:s/>9 064</text:p>
          </table:table-cell>
          <table:table-cell office:value-type="float" office:value="99.97" table:style-name="ce3">
            <text:p>99.97</text:p>
          </table:table-cell>
          <table:table-cell office:value-type="float" office:value="8996" table:style-name="ce2">
            <text:p><text:s/>8 996</text:p>
          </table:table-cell>
          <table:table-cell office:value-type="float" office:value="99.22" table:style-name="ce3">
            <text:p>99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9143" table:style-name="ce2">
            <text:p><text:s/>29 143</text:p>
          </table:table-cell>
          <table:table-cell office:value-type="float" office:value="29124" table:style-name="ce2">
            <text:p><text:s/>29 124</text:p>
          </table:table-cell>
          <table:table-cell office:value-type="float" office:value="99.93" table:style-name="ce3">
            <text:p>99.93</text:p>
          </table:table-cell>
          <table:table-cell office:value-type="float" office:value="28912" table:style-name="ce2">
            <text:p><text:s/>28 912</text:p>
          </table:table-cell>
          <table:table-cell office:value-type="float" office:value="99.2" table:style-name="ce3">
            <text:p>99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8497" table:style-name="ce2">
            <text:p><text:s/>18 497</text:p>
          </table:table-cell>
          <table:table-cell office:value-type="float" office:value="18495" table:style-name="ce2">
            <text:p><text:s/>18 495</text:p>
          </table:table-cell>
          <table:table-cell office:value-type="float" office:value="99.98" table:style-name="ce3">
            <text:p>99.98</text:p>
          </table:table-cell>
          <table:table-cell office:value-type="float" office:value="18321" table:style-name="ce2">
            <text:p><text:s/>18 321</text:p>
          </table:table-cell>
          <table:table-cell office:value-type="float" office:value="99.04" table:style-name="ce3">
            <text:p>99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0259" table:style-name="ce2">
            <text:p><text:s/>30 259</text:p>
          </table:table-cell>
          <table:table-cell office:value-type="float" office:value="30252" table:style-name="ce2">
            <text:p><text:s/>30 252</text:p>
          </table:table-cell>
          <table:table-cell office:value-type="float" office:value="99.97" table:style-name="ce3">
            <text:p>99.97</text:p>
          </table:table-cell>
          <table:table-cell office:value-type="float" office:value="30043" table:style-name="ce2">
            <text:p><text:s/>30 043</text:p>
          </table:table-cell>
          <table:table-cell office:value-type="float" office:value="99.28" table:style-name="ce3">
            <text:p>99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17128" table:style-name="ce2">
            <text:p><text:s/>17 128</text:p>
          </table:table-cell>
          <table:table-cell office:value-type="float" office:value="99.98" table:style-name="ce3">
            <text:p>99.98</text:p>
          </table:table-cell>
          <table:table-cell office:value-type="float" office:value="17042" table:style-name="ce2">
            <text:p><text:s/>17 042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095" table:style-name="ce2">
            <text:p><text:s/>18 095</text:p>
          </table:table-cell>
          <table:table-cell office:value-type="float" office:value="18092" table:style-name="ce2">
            <text:p><text:s/>18 092</text:p>
          </table:table-cell>
          <table:table-cell office:value-type="float" office:value="99.98" table:style-name="ce3">
            <text:p>99.98</text:p>
          </table:table-cell>
          <table:table-cell office:value-type="float" office:value="17984" table:style-name="ce2">
            <text:p><text:s/>17 984</text:p>
          </table:table-cell>
          <table:table-cell office:value-type="float" office:value="99.38" table:style-name="ce3">
            <text:p>99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0953" table:style-name="ce2">
            <text:p><text:s/>90 953</text:p>
          </table:table-cell>
          <table:table-cell office:value-type="float" office:value="90926" table:style-name="ce2">
            <text:p><text:s/>90 926</text:p>
          </table:table-cell>
          <table:table-cell office:value-type="float" office:value="99.97" table:style-name="ce3">
            <text:p>99.97</text:p>
          </table:table-cell>
          <table:table-cell office:value-type="float" office:value="90418" table:style-name="ce2">
            <text:p><text:s/>90 418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0198" table:style-name="ce2">
            <text:p><text:s/>60 198</text:p>
          </table:table-cell>
          <table:table-cell office:value-type="float" office:value="60185" table:style-name="ce2">
            <text:p><text:s/>60 185</text:p>
          </table:table-cell>
          <table:table-cell office:value-type="float" office:value="99.97" table:style-name="ce3">
            <text:p>99.97</text:p>
          </table:table-cell>
          <table:table-cell office:value-type="float" office:value="59858" table:style-name="ce2">
            <text:p><text:s/>59 858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8518" table:style-name="ce2">
            <text:p><text:s/>28 518</text:p>
          </table:table-cell>
          <table:table-cell office:value-type="float" office:value="28511" table:style-name="ce2">
            <text:p><text:s/>28 511</text:p>
          </table:table-cell>
          <table:table-cell office:value-type="float" office:value="99.97" table:style-name="ce3">
            <text:p>99.97</text:p>
          </table:table-cell>
          <table:table-cell office:value-type="float" office:value="28334" table:style-name="ce2">
            <text:p><text:s/>28 334</text:p>
          </table:table-cell>
          <table:table-cell office:value-type="float" office:value="99.35" table:style-name="ce3">
            <text:p>99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6705" table:style-name="ce2">
            <text:p><text:s/>26 705</text:p>
          </table:table-cell>
          <table:table-cell office:value-type="float" office:value="26699" table:style-name="ce2">
            <text:p><text:s/>26 699</text:p>
          </table:table-cell>
          <table:table-cell office:value-type="float" office:value="99.97" table:style-name="ce3">
            <text:p>99.97</text:p>
          </table:table-cell>
          <table:table-cell office:value-type="float" office:value="26570" table:style-name="ce2">
            <text:p><text:s/>26 570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940" table:style-name="ce2">
            <text:p><text:s/>9 940</text:p>
          </table:table-cell>
          <table:table-cell office:value-type="float" office:value="9937" table:style-name="ce2">
            <text:p><text:s/>9 937</text:p>
          </table:table-cell>
          <table:table-cell office:value-type="float" office:value="99.96" table:style-name="ce3">
            <text:p>99.96</text:p>
          </table:table-cell>
          <table:table-cell office:value-type="float" office:value="9875" table:style-name="ce2">
            <text:p><text:s/>9 875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3010" table:style-name="ce2">
            <text:p><text:s/>13 010</text:p>
          </table:table-cell>
          <table:table-cell office:value-type="float" office:value="13009" table:style-name="ce2">
            <text:p><text:s/>13 009</text:p>
          </table:table-cell>
          <table:table-cell office:value-type="float" office:value="99.99" table:style-name="ce3">
            <text:p>99.99</text:p>
          </table:table-cell>
          <table:table-cell office:value-type="float" office:value="12931" table:style-name="ce2">
            <text:p><text:s/>12 931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6673" table:style-name="ce2">
            <text:p><text:s/>26 673</text:p>
          </table:table-cell>
          <table:table-cell office:value-type="float" office:value="26666" table:style-name="ce2">
            <text:p><text:s/>26 666</text:p>
          </table:table-cell>
          <table:table-cell office:value-type="float" office:value="99.97" table:style-name="ce3">
            <text:p>99.97</text:p>
          </table:table-cell>
          <table:table-cell office:value-type="float" office:value="26499" table:style-name="ce2">
            <text:p><text:s/>26 499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17042" table:style-name="ce2">
            <text:p><text:s/>17 042</text:p>
          </table:table-cell>
          <table:table-cell office:value-type="float" office:value="99.98" table:style-name="ce3">
            <text:p>99.98</text:p>
          </table:table-cell>
          <table:table-cell office:value-type="float" office:value="16948" table:style-name="ce2">
            <text:p><text:s/>16 948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100" table:style-name="ce3">
            <text:p>100.00</text:p>
          </table:table-cell>
          <table:table-cell office:value-type="float" office:value="16775" table:style-name="ce2">
            <text:p><text:s/>16 775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993" table:style-name="ce2">
            <text:p><text:s/>10 993</text:p>
          </table:table-cell>
          <table:table-cell office:value-type="float" office:value="10993" table:style-name="ce2">
            <text:p><text:s/>10 993</text:p>
          </table:table-cell>
          <table:table-cell office:value-type="float" office:value="100" table:style-name="ce3">
            <text:p>100.00</text:p>
          </table:table-cell>
          <table:table-cell office:value-type="float" office:value="10912" table:style-name="ce2">
            <text:p><text:s/>10 912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4751" table:style-name="ce2">
            <text:p><text:s/>34 751</text:p>
          </table:table-cell>
          <table:table-cell office:value-type="float" office:value="34746" table:style-name="ce2">
            <text:p><text:s/>34 746</text:p>
          </table:table-cell>
          <table:table-cell office:value-type="float" office:value="99.98" table:style-name="ce3">
            <text:p>99.98</text:p>
          </table:table-cell>
          <table:table-cell office:value-type="float" office:value="34506" table:style-name="ce2">
            <text:p><text:s/>34 506</text:p>
          </table:table-cell>
          <table:table-cell office:value-type="float" office:value="99.29" table:style-name="ce3">
            <text:p>99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490" table:style-name="ce2">
            <text:p><text:s/>8 490</text:p>
          </table:table-cell>
          <table:table-cell office:value-type="float" office:value="8490" table:style-name="ce2">
            <text:p><text:s/>8 490</text:p>
          </table:table-cell>
          <table:table-cell office:value-type="float" office:value="100" table:style-name="ce3">
            <text:p>100.00</text:p>
          </table:table-cell>
          <table:table-cell office:value-type="float" office:value="8426" table:style-name="ce2">
            <text:p><text:s/>8 426</text:p>
          </table:table-cell>
          <table:table-cell office:value-type="float" office:value="99.24" table:style-name="ce3">
            <text:p>99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361" table:style-name="ce2">
            <text:p><text:s/>13 361</text:p>
          </table:table-cell>
          <table:table-cell office:value-type="float" office:value="13360" table:style-name="ce2">
            <text:p><text:s/>13 360</text:p>
          </table:table-cell>
          <table:table-cell office:value-type="float" office:value="99.99" table:style-name="ce3">
            <text:p>99.99</text:p>
          </table:table-cell>
          <table:table-cell office:value-type="float" office:value="13284" table:style-name="ce2">
            <text:p><text:s/>13 284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3039" table:style-name="ce2">
            <text:p><text:s/>23 039</text:p>
          </table:table-cell>
          <table:table-cell office:value-type="float" office:value="23034" table:style-name="ce2">
            <text:p><text:s/>23 034</text:p>
          </table:table-cell>
          <table:table-cell office:value-type="float" office:value="99.97" table:style-name="ce3">
            <text:p>99.97</text:p>
          </table:table-cell>
          <table:table-cell office:value-type="float" office:value="22885" table:style-name="ce2">
            <text:p><text:s/>22 885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5165" table:style-name="ce2">
            <text:p><text:s/>35 165</text:p>
          </table:table-cell>
          <table:table-cell office:value-type="float" office:value="35163" table:style-name="ce2">
            <text:p><text:s/>35 163</text:p>
          </table:table-cell>
          <table:table-cell office:value-type="float" office:value="99.99" table:style-name="ce3">
            <text:p>99.99</text:p>
          </table:table-cell>
          <table:table-cell office:value-type="float" office:value="34969" table:style-name="ce2">
            <text:p><text:s/>34 969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575" table:style-name="ce2">
            <text:p><text:s/>27 575</text:p>
          </table:table-cell>
          <table:table-cell office:value-type="float" office:value="27570" table:style-name="ce2">
            <text:p><text:s/>27 570</text:p>
          </table:table-cell>
          <table:table-cell office:value-type="float" office:value="99.98" table:style-name="ce3">
            <text:p>99.98</text:p>
          </table:table-cell>
          <table:table-cell office:value-type="float" office:value="27383" table:style-name="ce2">
            <text:p><text:s/>27 383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876" table:style-name="ce2">
            <text:p><text:s/>4 876</text:p>
          </table:table-cell>
          <table:table-cell office:value-type="float" office:value="4875" table:style-name="ce2">
            <text:p><text:s/>4 875</text:p>
          </table:table-cell>
          <table:table-cell office:value-type="float" office:value="99.97" table:style-name="ce3">
            <text:p>99.97</text:p>
          </table:table-cell>
          <table:table-cell office:value-type="float" office:value="4840" table:style-name="ce2">
            <text:p><text:s/>4 840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15483" table:style-name="ce2">
            <text:p><text:s/>15 483</text:p>
          </table:table-cell>
          <table:table-cell office:value-type="float" office:value="99.84" table:style-name="ce3">
            <text:p>99.84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99.36" table:style-name="ce3">
            <text:p>99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6375" table:style-name="ce2">
            <text:p><text:s/>26 375</text:p>
          </table:table-cell>
          <table:table-cell office:value-type="float" office:value="26374" table:style-name="ce2">
            <text:p><text:s/>26 374</text:p>
          </table:table-cell>
          <table:table-cell office:value-type="float" office:value="99.99" table:style-name="ce3">
            <text:p>99.99</text:p>
          </table:table-cell>
          <table:table-cell office:value-type="float" office:value="26160" table:style-name="ce2">
            <text:p><text:s/>26 160</text:p>
          </table:table-cell>
          <table:table-cell office:value-type="float" office:value="99.18" table:style-name="ce3">
            <text:p>99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3989" table:style-name="ce2">
            <text:p><text:s/>13 989</text:p>
          </table:table-cell>
          <table:table-cell office:value-type="float" office:value="13989" table:style-name="ce2">
            <text:p><text:s/>13 989</text:p>
          </table:table-cell>
          <table:table-cell office:value-type="float" office:value="100" table:style-name="ce3">
            <text:p>100.00</text:p>
          </table:table-cell>
          <table:table-cell office:value-type="float" office:value="13889" table:style-name="ce2">
            <text:p><text:s/>13 889</text:p>
          </table:table-cell>
          <table:table-cell office:value-type="float" office:value="99.28" table:style-name="ce3">
            <text:p>99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8690" table:style-name="ce2">
            <text:p><text:s/>48 690</text:p>
          </table:table-cell>
          <table:table-cell office:value-type="float" office:value="48680" table:style-name="ce2">
            <text:p><text:s/>48 680</text:p>
          </table:table-cell>
          <table:table-cell office:value-type="float" office:value="99.97" table:style-name="ce3">
            <text:p>99.97</text:p>
          </table:table-cell>
          <table:table-cell office:value-type="float" office:value="48390" table:style-name="ce2">
            <text:p><text:s/>48 390</text:p>
          </table:table-cell>
          <table:table-cell office:value-type="float" office:value="99.38" table:style-name="ce3">
            <text:p>99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2014" table:style-name="ce2">
            <text:p><text:s/>82 014</text:p>
          </table:table-cell>
          <table:table-cell office:value-type="float" office:value="81982" table:style-name="ce2">
            <text:p><text:s/>81 982</text:p>
          </table:table-cell>
          <table:table-cell office:value-type="float" office:value="99.96" table:style-name="ce3">
            <text:p>99.96</text:p>
          </table:table-cell>
          <table:table-cell office:value-type="float" office:value="81450" table:style-name="ce2">
            <text:p><text:s/>81 450</text:p>
          </table:table-cell>
          <table:table-cell office:value-type="float" office:value="99.31" table:style-name="ce3">
            <text:p>9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4322" table:style-name="ce2">
            <text:p><text:s/>24 322</text:p>
          </table:table-cell>
          <table:table-cell office:value-type="float" office:value="24321" table:style-name="ce2">
            <text:p><text:s/>24 321</text:p>
          </table:table-cell>
          <table:table-cell office:value-type="float" office:value="99.99" table:style-name="ce3">
            <text:p>99.99</text:p>
          </table:table-cell>
          <table:table-cell office:value-type="float" office:value="24158" table:style-name="ce2">
            <text:p><text:s/>24 158</text:p>
          </table:table-cell>
          <table:table-cell office:value-type="float" office:value="99.32" table:style-name="ce3">
            <text:p>99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2156" table:style-name="ce2">
            <text:p><text:s/>22 156</text:p>
          </table:table-cell>
          <table:table-cell office:value-type="float" office:value="22151" table:style-name="ce2">
            <text:p><text:s/>22 151</text:p>
          </table:table-cell>
          <table:table-cell office:value-type="float" office:value="99.97" table:style-name="ce3">
            <text:p>99.97</text:p>
          </table:table-cell>
          <table:table-cell office:value-type="float" office:value="21988" table:style-name="ce2">
            <text:p><text:s/>21 988</text:p>
          </table:table-cell>
          <table:table-cell office:value-type="float" office:value="99.24" table:style-name="ce3">
            <text:p>99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117" table:style-name="ce2">
            <text:p><text:s/>9 117</text:p>
          </table:table-cell>
          <table:table-cell office:value-type="float" office:value="9116" table:style-name="ce2">
            <text:p><text:s/>9 116</text:p>
          </table:table-cell>
          <table:table-cell office:value-type="float" office:value="99.98" table:style-name="ce3">
            <text:p>99.98</text:p>
          </table:table-cell>
          <table:table-cell office:value-type="float" office:value="9063" table:style-name="ce2">
            <text:p><text:s/>9 063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100" table:style-name="ce3">
            <text:p>100.00</text:p>
          </table:table-cell>
          <table:table-cell office:value-type="float" office:value="14361" table:style-name="ce2">
            <text:p><text:s/>14 361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2221" table:style-name="ce2">
            <text:p><text:s/>32 221</text:p>
          </table:table-cell>
          <table:table-cell office:value-type="float" office:value="32208" table:style-name="ce2">
            <text:p><text:s/>32 208</text:p>
          </table:table-cell>
          <table:table-cell office:value-type="float" office:value="99.95" table:style-name="ce3">
            <text:p>99.95</text:p>
          </table:table-cell>
          <table:table-cell office:value-type="float" office:value="31957" table:style-name="ce2">
            <text:p><text:s/>31 957</text:p>
          </table:table-cell>
          <table:table-cell office:value-type="float" office:value="99.18" table:style-name="ce3">
            <text:p>99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1528" table:style-name="ce2">
            <text:p><text:s/>31 528</text:p>
          </table:table-cell>
          <table:table-cell office:value-type="float" office:value="31526" table:style-name="ce2">
            <text:p><text:s/>31 526</text:p>
          </table:table-cell>
          <table:table-cell office:value-type="float" office:value="99.99" table:style-name="ce3">
            <text:p>99.99</text:p>
          </table:table-cell>
          <table:table-cell office:value-type="float" office:value="31308" table:style-name="ce2">
            <text:p><text:s/>31 308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5924" table:style-name="ce2">
            <text:p><text:s/>35 924</text:p>
          </table:table-cell>
          <table:table-cell office:value-type="float" office:value="35918" table:style-name="ce2">
            <text:p><text:s/>35 918</text:p>
          </table:table-cell>
          <table:table-cell office:value-type="float" office:value="99.98" table:style-name="ce3">
            <text:p>99.98</text:p>
          </table:table-cell>
          <table:table-cell office:value-type="float" office:value="35685" table:style-name="ce2">
            <text:p><text:s/>35 685</text:p>
          </table:table-cell>
          <table:table-cell office:value-type="float" office:value="99.33" table:style-name="ce3">
            <text:p>99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281" table:style-name="ce2">
            <text:p><text:s/>13 281</text:p>
          </table:table-cell>
          <table:table-cell office:value-type="float" office:value="13278" table:style-name="ce2">
            <text:p><text:s/>13 278</text:p>
          </table:table-cell>
          <table:table-cell office:value-type="float" office:value="99.97" table:style-name="ce3">
            <text:p>99.97</text:p>
          </table:table-cell>
          <table:table-cell office:value-type="float" office:value="13200" table:style-name="ce2">
            <text:p><text:s/>13 200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7936" table:style-name="ce2">
            <text:p><text:s/>27 936</text:p>
          </table:table-cell>
          <table:table-cell office:value-type="float" office:value="27922" table:style-name="ce2">
            <text:p><text:s/>27 922</text:p>
          </table:table-cell>
          <table:table-cell office:value-type="float" office:value="99.94" table:style-name="ce3">
            <text:p>99.94</text:p>
          </table:table-cell>
          <table:table-cell office:value-type="float" office:value="27797" table:style-name="ce2">
            <text:p><text:s/>27 797</text:p>
          </table:table-cell>
          <table:table-cell office:value-type="float" office:value="99.5" table:style-name="ce3">
            <text:p>99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2824" table:style-name="ce2">
            <text:p><text:s/>52 824</text:p>
          </table:table-cell>
          <table:table-cell office:value-type="float" office:value="52819" table:style-name="ce2">
            <text:p><text:s/>52 819</text:p>
          </table:table-cell>
          <table:table-cell office:value-type="float" office:value="99.99" table:style-name="ce3">
            <text:p>99.99</text:p>
          </table:table-cell>
          <table:table-cell office:value-type="float" office:value="52410" table:style-name="ce2">
            <text:p><text:s/>52 410</text:p>
          </table:table-cell>
          <table:table-cell office:value-type="float" office:value="99.21" table:style-name="ce3">
            <text:p>99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1490" table:style-name="ce2">
            <text:p><text:s/>41 490</text:p>
          </table:table-cell>
          <table:table-cell office:value-type="float" office:value="41488" table:style-name="ce2">
            <text:p><text:s/>41 488</text:p>
          </table:table-cell>
          <table:table-cell office:value-type="float" office:value="99.99" table:style-name="ce3">
            <text:p>99.99</text:p>
          </table:table-cell>
          <table:table-cell office:value-type="float" office:value="41273" table:style-name="ce2">
            <text:p><text:s/>41 273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926" table:style-name="ce2">
            <text:p><text:s/>9 926</text:p>
          </table:table-cell>
          <table:table-cell office:value-type="float" office:value="9926" table:style-name="ce2">
            <text:p><text:s/>9 926</text:p>
          </table:table-cell>
          <table:table-cell office:value-type="float" office:value="100" table:style-name="ce3">
            <text:p>100.00</text:p>
          </table:table-cell>
          <table:table-cell office:value-type="float" office:value="9866" table:style-name="ce2">
            <text:p><text:s/>9 866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21171" table:style-name="ce2">
            <text:p><text:s/>21 171</text:p>
          </table:table-cell>
          <table:table-cell office:value-type="float" office:value="99.99" table:style-name="ce3">
            <text:p>99.99</text:p>
          </table:table-cell>
          <table:table-cell office:value-type="float" office:value="21026" table:style-name="ce2">
            <text:p><text:s/>21 026</text:p>
          </table:table-cell>
          <table:table-cell office:value-type="float" office:value="99.31" table:style-name="ce3">
            <text:p>9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100" table:style-name="ce3">
            <text:p>100.00</text:p>
          </table:table-cell>
          <table:table-cell office:value-type="float" office:value="11620" table:style-name="ce2">
            <text:p><text:s/>11 620</text:p>
          </table:table-cell>
          <table:table-cell office:value-type="float" office:value="99.14" table:style-name="ce3">
            <text:p>99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7851" table:style-name="ce2">
            <text:p><text:s/>37 851</text:p>
          </table:table-cell>
          <table:table-cell office:value-type="float" office:value="37843" table:style-name="ce2">
            <text:p><text:s/>37 843</text:p>
          </table:table-cell>
          <table:table-cell office:value-type="float" office:value="99.97" table:style-name="ce3">
            <text:p>99.97</text:p>
          </table:table-cell>
          <table:table-cell office:value-type="float" office:value="37620" table:style-name="ce2">
            <text:p><text:s/>37 620</text:p>
          </table:table-cell>
          <table:table-cell office:value-type="float" office:value="99.38" table:style-name="ce3">
            <text:p>99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5304" table:style-name="ce2">
            <text:p><text:s/>35 304</text:p>
          </table:table-cell>
          <table:table-cell office:value-type="float" office:value="35296" table:style-name="ce2">
            <text:p><text:s/>35 296</text:p>
          </table:table-cell>
          <table:table-cell office:value-type="float" office:value="99.97" table:style-name="ce3">
            <text:p>99.97</text:p>
          </table:table-cell>
          <table:table-cell office:value-type="float" office:value="35008" table:style-name="ce2">
            <text:p><text:s/>35 008</text:p>
          </table:table-cell>
          <table:table-cell office:value-type="float" office:value="99.16" table:style-name="ce3">
            <text:p>99.16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2_SK_tab02bc.$A$4:PREZ2024_kolo2_SK_tab02bc.$K$82" table:base-cell-address="PREZ2024_kolo2_SK_tab02bc.$A$1"/>
        </table:named-expressions>
      </table:table>
      <table:database-ranges>
        <table:database-range table:target-range-address="PREZ2024_kolo2_SK_tab02bc.A4:PREZ2024_kolo2_SK_tab02b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42Z</meta:creation-date>
    <dc:date>2024-04-07T00:09:43Z</dc:date>
  </office:meta>
</office:document-meta>
</file>