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mestá, mestské časti a obce – Počet odovzdaných obálok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1446219" table:style-name="ce2">
            <text:p>1 446 219</text:p>
          </table:table-cell>
          <table:table-cell office:value-type="float" office:value="1445355" table:style-name="ce2">
            <text:p>1 445 355</text:p>
          </table:table-cell>
          <table:table-cell office:value-type="float" office:value="99.94" table:style-name="ce3">
            <text:p>99.94</text:p>
          </table:table-cell>
          <table:table-cell office:value-type="float" office:value="1436213" table:style-name="ce2">
            <text:p>1 436 213</text:p>
          </table:table-cell>
          <table:table-cell office:value-type="float" office:value="99.3" table:style-name="ce3">
            <text:p>99.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1225060" table:style-name="ce2">
            <text:p>1 225 060</text:p>
          </table:table-cell>
          <table:table-cell office:value-type="float" office:value="1224842" table:style-name="ce2">
            <text:p>1 224 842</text:p>
          </table:table-cell>
          <table:table-cell office:value-type="float" office:value="99.98" table:style-name="ce3">
            <text:p>99.98</text:p>
          </table:table-cell>
          <table:table-cell office:value-type="float" office:value="1216751" table:style-name="ce2">
            <text:p>1 216 751</text:p>
          </table:table-cell>
          <table:table-cell office:value-type="float" office:value="99.32" table:style-name="ce3">
            <text:p>99.32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SK_tab02bx.$A$4:PREZ2024_kolo2_SK_tab02bx.$F$5" table:base-cell-address="PREZ2024_kolo2_SK_tab02bx.$A$1"/>
        </table:named-expressions>
      </table:table>
      <table:database-ranges>
        <table:database-range table:target-range-address="PREZ2024_kolo2_SK_tab02bx.A4:PREZ2024_kolo2_SK_tab02b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45Z</meta:creation-date>
    <dc:date>2024-04-07T00:09:46Z</dc:date>
  </office:meta>
</office:document-meta>
</file>