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SK_tab03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Počet a podiel platných hlasov</text:p>
            <text:p>odovzdaných pre kandidátov za S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43709" table:style-name="ce2">
            <text:p>1 243 709</text:p>
          </table:table-cell>
          <table:table-cell office:value-type="float" office:value="46.87" table:style-name="ce3">
            <text:p>46.87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09255" table:style-name="ce2">
            <text:p>1 409 255</text:p>
          </table:table-cell>
          <table:table-cell office:value-type="float" office:value="53.12" table:style-name="ce3">
            <text:p>53.12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PREZ2024_kolo2_SK_tab03aa.$A$4:PREZ2024_kolo2_SK_tab03aa.$E$5" table:base-cell-address="PREZ2024_kolo2_SK_tab03aa.$A$1"/>
        </table:named-expressions>
      </table:table>
      <table:database-ranges>
        <table:database-range table:target-range-address="PREZ2024_kolo2_SK_tab03aa.A4:PREZ2024_kolo2_SK_tab03aa.E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09:52Z</meta:creation-date>
    <dc:date>2024-04-07T00:09:53Z</dc:date>
  </office:meta>
</office:document-meta>
</file>