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3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platných hlasov odovzdaných pre kandidátov za kraj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5229" table:style-name="ce2">
            <text:p><text:s/>275 229</text:p>
          </table:table-cell>
          <table:table-cell office:value-type="float" office:value="65.97" table:style-name="ce3">
            <text:p>65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1962" table:style-name="ce2">
            <text:p><text:s/>141 962</text:p>
          </table:table-cell>
          <table:table-cell office:value-type="float" office:value="34.020000000000003" table:style-name="ce3">
            <text:p>34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8101" table:style-name="ce2">
            <text:p><text:s/>138 101</text:p>
          </table:table-cell>
          <table:table-cell office:value-type="float" office:value="49.48" table:style-name="ce3">
            <text:p>49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973" table:style-name="ce2">
            <text:p><text:s/>140 973</text:p>
          </table:table-cell>
          <table:table-cell office:value-type="float" office:value="50.51" table:style-name="ce3">
            <text:p>5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1598" table:style-name="ce2">
            <text:p><text:s/>131 598</text:p>
          </table:table-cell>
          <table:table-cell office:value-type="float" office:value="41.68" table:style-name="ce3">
            <text:p>4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4105" table:style-name="ce2">
            <text:p><text:s/>184 105</text:p>
          </table:table-cell>
          <table:table-cell office:value-type="float" office:value="58.31" table:style-name="ce3">
            <text:p>58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9507" table:style-name="ce2">
            <text:p><text:s/>129 507</text:p>
          </table:table-cell>
          <table:table-cell office:value-type="float" office:value="41.25" table:style-name="ce3">
            <text:p>41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4378" table:style-name="ce2">
            <text:p><text:s/>184 378</text:p>
          </table:table-cell>
          <table:table-cell office:value-type="float" office:value="58.74" table:style-name="ce3">
            <text:p>58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1867" table:style-name="ce2">
            <text:p><text:s/>161 867</text:p>
          </table:table-cell>
          <table:table-cell office:value-type="float" office:value="43.92" table:style-name="ce3">
            <text:p>43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6611" table:style-name="ce2">
            <text:p><text:s/>206 611</text:p>
          </table:table-cell>
          <table:table-cell office:value-type="float" office:value="56.07" table:style-name="ce3">
            <text:p>56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2205" table:style-name="ce2">
            <text:p><text:s/>112 205</text:p>
          </table:table-cell>
          <table:table-cell office:value-type="float" office:value="38.979999999999997" table:style-name="ce3">
            <text:p>38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5598" table:style-name="ce2">
            <text:p><text:s/>175 598</text:p>
          </table:table-cell>
          <table:table-cell office:value-type="float" office:value="61.01" table:style-name="ce3">
            <text:p>61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0814" table:style-name="ce2">
            <text:p><text:s/>150 814</text:p>
          </table:table-cell>
          <table:table-cell office:value-type="float" office:value="42.6" table:style-name="ce3">
            <text:p>4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3203" table:style-name="ce2">
            <text:p><text:s/>203 203</text:p>
          </table:table-cell>
          <table:table-cell office:value-type="float" office:value="57.39" table:style-name="ce3">
            <text:p>57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4388" table:style-name="ce2">
            <text:p><text:s/>144 388</text:p>
          </table:table-cell>
          <table:table-cell office:value-type="float" office:value="45.57" table:style-name="ce3">
            <text:p>45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2425" table:style-name="ce2">
            <text:p><text:s/>172 425</text:p>
          </table:table-cell>
          <table:table-cell office:value-type="float" office:value="54.42" table:style-name="ce3">
            <text:p>54.42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PREZ2024_kolo2_SK_tab03ab.$A$4:PREZ2024_kolo2_SK_tab03ab.$G$19" table:base-cell-address="PREZ2024_kolo2_SK_tab03ab.$A$1"/>
        </table:named-expressions>
      </table:table>
      <table:database-ranges>
        <table:database-range table:target-range-address="PREZ2024_kolo2_SK_tab03ab.A4:PREZ2024_kolo2_SK_tab03ab.G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53Z</meta:creation-date>
    <dc:date>2024-04-07T00:09:54Z</dc:date>
  </office:meta>
</office:document-meta>
</file>