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3_EN_tab02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ummary Results for Regions – Number of Registered Electors and Turnou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99.8" table:style-name="ce3">
            <text:p>99.80</text:p>
          </table:table-cell>
          <table:table-cell office:value-type="float" office:value="574516" table:style-name="ce2">
            <text:p><text:s/>574 516</text:p>
          </table:table-cell>
          <table:table-cell office:value-type="float" office:value="122480" table:style-name="ce2">
            <text:p><text:s/>122 480</text:p>
          </table:table-cell>
          <table:table-cell office:value-type="float" office:value="21.31" table:style-name="ce3">
            <text:p>21.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478" table:style-name="ce2">
            <text:p><text:s text:c="2"/>478</text:p>
          </table:table-cell>
          <table:table-cell office:value-type="float" office:value="99.58" table:style-name="ce3">
            <text:p>99.58</text:p>
          </table:table-cell>
          <table:table-cell office:value-type="float" office:value="463371" table:style-name="ce2">
            <text:p><text:s/>463 371</text:p>
          </table:table-cell>
          <table:table-cell office:value-type="float" office:value="113083" table:style-name="ce2">
            <text:p><text:s/>113 083</text:p>
          </table:table-cell>
          <table:table-cell office:value-type="float" office:value="24.4" table:style-name="ce3">
            <text:p>24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22" table:style-name="ce2">
            <text:p><text:s text:c="2"/>622</text:p>
          </table:table-cell>
          <table:table-cell office:value-type="float" office:value="622" table:style-name="ce2">
            <text:p><text:s text:c="2"/>622</text:p>
          </table:table-cell>
          <table:table-cell office:value-type="float" office:value="100" table:style-name="ce3">
            <text:p>100.00</text:p>
          </table:table-cell>
          <table:table-cell office:value-type="float" office:value="473511" table:style-name="ce2">
            <text:p><text:s/>473 511</text:p>
          </table:table-cell>
          <table:table-cell office:value-type="float" office:value="170799" table:style-name="ce2">
            <text:p><text:s/>170 799</text:p>
          </table:table-cell>
          <table:table-cell office:value-type="float" office:value="36.07" table:style-name="ce3">
            <text:p>36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41" table:style-name="ce2">
            <text:p><text:s text:c="2"/>741</text:p>
          </table:table-cell>
          <table:table-cell office:value-type="float" office:value="739" table:style-name="ce2">
            <text:p><text:s text:c="2"/>739</text:p>
          </table:table-cell>
          <table:table-cell office:value-type="float" office:value="99.73" table:style-name="ce3">
            <text:p>99.73</text:p>
          </table:table-cell>
          <table:table-cell office:value-type="float" office:value="554621" table:style-name="ce2">
            <text:p><text:s/>554 621</text:p>
          </table:table-cell>
          <table:table-cell office:value-type="float" office:value="150714" table:style-name="ce2">
            <text:p><text:s/>150 714</text:p>
          </table:table-cell>
          <table:table-cell office:value-type="float" office:value="27.17" table:style-name="ce3">
            <text:p>27.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87" table:style-name="ce2">
            <text:p><text:s text:c="2"/>687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99.7" table:style-name="ce3">
            <text:p>99.70</text:p>
          </table:table-cell>
          <table:table-cell office:value-type="float" office:value="556433" table:style-name="ce2">
            <text:p><text:s/>556 433</text:p>
          </table:table-cell>
          <table:table-cell office:value-type="float" office:value="187448" table:style-name="ce2">
            <text:p><text:s/>187 448</text:p>
          </table:table-cell>
          <table:table-cell office:value-type="float" office:value="33.68" table:style-name="ce3">
            <text:p>33.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885" table:style-name="ce2">
            <text:p><text:s text:c="2"/>885</text:p>
          </table:table-cell>
          <table:table-cell office:value-type="float" office:value="881" table:style-name="ce2">
            <text:p><text:s text:c="2"/>881</text:p>
          </table:table-cell>
          <table:table-cell office:value-type="float" office:value="99.54" table:style-name="ce3">
            <text:p>99.54</text:p>
          </table:table-cell>
          <table:table-cell office:value-type="float" office:value="505858" table:style-name="ce2">
            <text:p><text:s/>505 858</text:p>
          </table:table-cell>
          <table:table-cell office:value-type="float" office:value="147004" table:style-name="ce2">
            <text:p><text:s/>147 004</text:p>
          </table:table-cell>
          <table:table-cell office:value-type="float" office:value="29.06" table:style-name="ce3">
            <text:p>29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00" table:style-name="ce2">
            <text:p><text:s/>1 000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99.9" table:style-name="ce3">
            <text:p>99.90</text:p>
          </table:table-cell>
          <table:table-cell office:value-type="float" office:value="631587" table:style-name="ce2">
            <text:p><text:s/>631 587</text:p>
          </table:table-cell>
          <table:table-cell office:value-type="float" office:value="164439" table:style-name="ce2">
            <text:p><text:s/>164 439</text:p>
          </table:table-cell>
          <table:table-cell office:value-type="float" office:value="26.03" table:style-name="ce3">
            <text:p>26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26" table:style-name="ce2">
            <text:p><text:s text:c="2"/>826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99.87" table:style-name="ce3">
            <text:p>99.87</text:p>
          </table:table-cell>
          <table:table-cell office:value-type="float" office:value="617593" table:style-name="ce2">
            <text:p><text:s/>617 593</text:p>
          </table:table-cell>
          <table:table-cell office:value-type="float" office:value="137169" table:style-name="ce2">
            <text:p><text:s/>137 169</text:p>
          </table:table-cell>
          <table:table-cell office:value-type="float" office:value="22.21" table:style-name="ce3">
            <text:p>22.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2.66" table:style-name="ce3">
            <text:p>82.66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REF2023_EN_tab02aa.$A$4:REF2023_EN_tab02aa.$H$12" table:base-cell-address="REF2023_EN_tab02aa.$A$1"/>
        </table:named-expressions>
      </table:table>
      <table:database-ranges>
        <table:database-range table:target-range-address="REF2023_EN_tab02aa.A4:REF2023_EN_tab02aa.H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1-22T00:10:28Z</meta:creation-date>
    <dc:date>2023-01-22T00:10:29Z</dc:date>
  </office:meta>
</office:document-meta>
</file>