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Electoral Districts – Number of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00" table:style-name="ce3">
            <text:p>100.00</text:p>
          </table:table-cell>
          <table:table-cell office:value-type="float" office:value="382375" table:style-name="ce2">
            <text:p><text:s/>382 375</text:p>
          </table:table-cell>
          <table:table-cell office:value-type="float" office:value="75603" table:style-name="ce2">
            <text:p><text:s/>75 603</text:p>
          </table:table-cell>
          <table:table-cell office:value-type="float" office:value="19.77" table:style-name="ce3">
            <text:p>1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2011" table:style-name="ce2">
            <text:p><text:s/>62 011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8.11" table:style-name="ce3">
            <text:p>98.11</text:p>
          </table:table-cell>
          <table:table-cell office:value-type="float" office:value="54428" table:style-name="ce2">
            <text:p><text:s/>54 428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75702" table:style-name="ce2">
            <text:p><text:s/>75 702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9.15" table:style-name="ce3">
            <text:p>99.15</text:p>
          </table:table-cell>
          <table:table-cell office:value-type="float" office:value="104108" table:style-name="ce2">
            <text:p><text:s/>104 108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210" table:style-name="ce2">
            <text:p><text:s/>78 210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1812" table:style-name="ce2">
            <text:p><text:s/>51 812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86700" table:style-name="ce2">
            <text:p><text:s/>86 700</text:p>
          </table:table-cell>
          <table:table-cell office:value-type="float" office:value="23159" table:style-name="ce2">
            <text:p><text:s/>23 159</text:p>
          </table:table-cell>
          <table:table-cell office:value-type="float" office:value="26.71" table:style-name="ce3">
            <text:p>2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9.25" table:style-name="ce3">
            <text:p>99.25</text:p>
          </table:table-cell>
          <table:table-cell office:value-type="float" office:value="142541" table:style-name="ce2">
            <text:p><text:s/>142 541</text:p>
          </table:table-cell>
          <table:table-cell office:value-type="float" office:value="42899" table:style-name="ce2">
            <text:p><text:s/>42 899</text:p>
          </table:table-cell>
          <table:table-cell office:value-type="float" office:value="30.09" table:style-name="ce3">
            <text:p>30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29384" table:style-name="ce2">
            <text:p><text:s/>29 384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694" table:style-name="ce2">
            <text:p><text:s/>71 694</text:p>
          </table:table-cell>
          <table:table-cell office:value-type="float" office:value="23381" table:style-name="ce2">
            <text:p><text:s/>23 381</text:p>
          </table:table-cell>
          <table:table-cell office:value-type="float" office:value="32.61" table:style-name="ce3">
            <text:p>32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6322" table:style-name="ce2">
            <text:p><text:s/>86 322</text:p>
          </table:table-cell>
          <table:table-cell office:value-type="float" office:value="34597" table:style-name="ce2">
            <text:p><text:s/>34 597</text:p>
          </table:table-cell>
          <table:table-cell office:value-type="float" office:value="40.07" table:style-name="ce3">
            <text:p>4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00" table:style-name="ce3">
            <text:p>100.00</text:p>
          </table:table-cell>
          <table:table-cell office:value-type="float" office:value="145590" table:style-name="ce2">
            <text:p><text:s/>145 590</text:p>
          </table:table-cell>
          <table:table-cell office:value-type="float" office:value="53900" table:style-name="ce2">
            <text:p><text:s/>53 900</text:p>
          </table:table-cell>
          <table:table-cell office:value-type="float" office:value="37.020000000000003" table:style-name="ce3">
            <text:p>3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140521" table:style-name="ce2">
            <text:p><text:s/>140 521</text:p>
          </table:table-cell>
          <table:table-cell office:value-type="float" office:value="47544" table:style-name="ce2">
            <text:p><text:s/>47 544</text:p>
          </table:table-cell>
          <table:table-cell office:value-type="float" office:value="33.83" table:style-name="ce3">
            <text:p>3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451" table:style-name="ce2">
            <text:p><text:s/>82 451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604" table:style-name="ce2">
            <text:p><text:s/>90 604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00" table:style-name="ce3">
            <text:p>100.00</text:p>
          </table:table-cell>
          <table:table-cell office:value-type="float" office:value="167985" table:style-name="ce2">
            <text:p><text:s/>167 985</text:p>
          </table:table-cell>
          <table:table-cell office:value-type="float" office:value="55359" table:style-name="ce2">
            <text:p><text:s/>55 359</text:p>
          </table:table-cell>
          <table:table-cell office:value-type="float" office:value="32.950000000000003" table:style-name="ce3">
            <text:p>32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13535" table:style-name="ce2">
            <text:p><text:s/>113 535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7.67" table:style-name="ce3">
            <text:p>97.67</text:p>
          </table:table-cell>
          <table:table-cell office:value-type="float" office:value="41729" table:style-name="ce2">
            <text:p><text:s/>41 729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8.86" table:style-name="ce3">
            <text:p>98.86</text:p>
          </table:table-cell>
          <table:table-cell office:value-type="float" office:value="58317" table:style-name="ce2">
            <text:p><text:s/>58 317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1358" table:style-name="ce2">
            <text:p><text:s/>71 358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1253" table:style-name="ce2">
            <text:p><text:s/>31 253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59329" table:style-name="ce2">
            <text:p><text:s/>59 329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99.24" table:style-name="ce3">
            <text:p>99.24</text:p>
          </table:table-cell>
          <table:table-cell office:value-type="float" office:value="90569" table:style-name="ce2">
            <text:p><text:s/>90 569</text:p>
          </table:table-cell>
          <table:table-cell office:value-type="float" office:value="32585" table:style-name="ce2">
            <text:p><text:s/>32 585</text:p>
          </table:table-cell>
          <table:table-cell office:value-type="float" office:value="35.97" table:style-name="ce3">
            <text:p>35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75564" table:style-name="ce2">
            <text:p><text:s/>75 564</text:p>
          </table:table-cell>
          <table:table-cell office:value-type="float" office:value="20466" table:style-name="ce2">
            <text:p><text:s/>20 466</text:p>
          </table:table-cell>
          <table:table-cell office:value-type="float" office:value="27.08" table:style-name="ce3">
            <text:p>2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6560" table:style-name="ce2">
            <text:p><text:s/>46 560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9.54" table:style-name="ce3">
            <text:p>99.54</text:p>
          </table:table-cell>
          <table:table-cell office:value-type="float" office:value="181800" table:style-name="ce2">
            <text:p><text:s/>181 800</text:p>
          </table:table-cell>
          <table:table-cell office:value-type="float" office:value="64440" table:style-name="ce2">
            <text:p><text:s/>64 440</text:p>
          </table:table-cell>
          <table:table-cell office:value-type="float" office:value="35.44" table:style-name="ce3">
            <text:p>35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9.23" table:style-name="ce3">
            <text:p>99.23</text:p>
          </table:table-cell>
          <table:table-cell office:value-type="float" office:value="89068" table:style-name="ce2">
            <text:p><text:s/>89 068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48389" table:style-name="ce2">
            <text:p><text:s/>48 389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9.13" table:style-name="ce3">
            <text:p>99.13</text:p>
          </table:table-cell>
          <table:table-cell office:value-type="float" office:value="73428" table:style-name="ce2">
            <text:p><text:s/>73 428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26.32" table:style-name="ce3">
            <text:p>2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9.08" table:style-name="ce3">
            <text:p>99.08</text:p>
          </table:table-cell>
          <table:table-cell office:value-type="float" office:value="92705" table:style-name="ce2">
            <text:p><text:s/>92 705</text:p>
          </table:table-cell>
          <table:table-cell office:value-type="float" office:value="20315" table:style-name="ce2">
            <text:p><text:s/>20 315</text:p>
          </table:table-cell>
          <table:table-cell office:value-type="float" office:value="21.91" table:style-name="ce3">
            <text:p>21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34132" table:style-name="ce2">
            <text:p><text:s/>34 132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97914" table:style-name="ce2">
            <text:p><text:s/>97 914</text:p>
          </table:table-cell>
          <table:table-cell office:value-type="float" office:value="32663" table:style-name="ce2">
            <text:p><text:s/>32 663</text:p>
          </table:table-cell>
          <table:table-cell office:value-type="float" office:value="33.35" table:style-name="ce3">
            <text:p>3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70222" table:style-name="ce2">
            <text:p><text:s/>70 222</text:p>
          </table:table-cell>
          <table:table-cell office:value-type="float" office:value="23701" table:style-name="ce2">
            <text:p><text:s/>23 701</text:p>
          </table:table-cell>
          <table:table-cell office:value-type="float" office:value="33.75" table:style-name="ce3">
            <text:p>3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0" table:style-name="ce3">
            <text:p>100.00</text:p>
          </table:table-cell>
          <table:table-cell office:value-type="float" office:value="59971" table:style-name="ce2">
            <text:p><text:s/>59 971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00" table:style-name="ce3">
            <text:p>100.00</text:p>
          </table:table-cell>
          <table:table-cell office:value-type="float" office:value="86926" table:style-name="ce2">
            <text:p><text:s/>86 926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31.99" table:style-name="ce3">
            <text:p>31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96" table:style-name="ce2">
            <text:p><text:s/>53 696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08071" table:style-name="ce2">
            <text:p><text:s/>108 071</text:p>
          </table:table-cell>
          <table:table-cell office:value-type="float" office:value="25472" table:style-name="ce2">
            <text:p><text:s/>25 472</text:p>
          </table:table-cell>
          <table:table-cell office:value-type="float" office:value="23.56" table:style-name="ce3">
            <text:p>2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99.55" table:style-name="ce3">
            <text:p>99.55</text:p>
          </table:table-cell>
          <table:table-cell office:value-type="float" office:value="180088" table:style-name="ce2">
            <text:p><text:s/>180 088</text:p>
          </table:table-cell>
          <table:table-cell office:value-type="float" office:value="41599" table:style-name="ce2">
            <text:p><text:s/>41 599</text:p>
          </table:table-cell>
          <table:table-cell office:value-type="float" office:value="23.09" table:style-name="ce3">
            <text:p>2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040" table:style-name="ce2">
            <text:p><text:s/>40 04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15951" table:style-name="ce2">
            <text:p><text:s/>15 951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25619" table:style-name="ce2">
            <text:p><text:s/>25 619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61225" table:style-name="ce2">
            <text:p><text:s/>61 225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188917" table:style-name="ce2">
            <text:p><text:s/>188 917</text:p>
          </table:table-cell>
          <table:table-cell office:value-type="float" office:value="37638" table:style-name="ce2">
            <text:p><text:s/>37 638</text:p>
          </table:table-cell>
          <table:table-cell office:value-type="float" office:value="19.920000000000002" table:style-name="ce3">
            <text:p>19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99388" table:style-name="ce2">
            <text:p><text:s/>99 388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103348" table:style-name="ce2">
            <text:p><text:s/>103 348</text:p>
          </table:table-cell>
          <table:table-cell office:value-type="float" office:value="29039" table:style-name="ce2">
            <text:p><text:s/>29 039</text:p>
          </table:table-cell>
          <table:table-cell office:value-type="float" office:value="28.09" table:style-name="ce3">
            <text:p>2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923" table:style-name="ce2">
            <text:p><text:s/>46 923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99.09" table:style-name="ce3">
            <text:p>99.09</text:p>
          </table:table-cell>
          <table:table-cell office:value-type="float" office:value="97984" table:style-name="ce2">
            <text:p><text:s/>97 984</text:p>
          </table:table-cell>
          <table:table-cell office:value-type="float" office:value="22482" table:style-name="ce2">
            <text:p><text:s/>22 482</text:p>
          </table:table-cell>
          <table:table-cell office:value-type="float" office:value="22.94" table:style-name="ce3">
            <text:p>2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1033" table:style-name="ce2">
            <text:p><text:s/>81 033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3_EN_tab02ab.$A$4:REF2023_EN_tab02ab.$J$53" table:base-cell-address="REF2023_EN_tab02ab.$A$1"/>
        </table:named-expressions>
      </table:table>
      <table:database-ranges>
        <table:database-range table:target-range-address="REF2023_EN_tab02ab.A4:REF2023_EN_tab02ab.J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29Z</meta:creation-date>
    <dc:date>2023-01-22T00:10:29Z</dc:date>
  </office:meta>
</office:document-meta>
</file>