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Regions – Votes Cast in Person and by Mai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of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All Ballot Papers</text:p>
          </table:table-cell>
          <table:table-cell office:value-type="string" table:style-name="ce6">
            <text:p>Valid Ballot Paper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2480" table:style-name="ce2">
            <text:p><text:s/>122 480</text:p>
          </table:table-cell>
          <table:table-cell office:value-type="float" office:value="122330" table:style-name="ce2">
            <text:p><text:s/>122 330</text:p>
          </table:table-cell>
          <table:table-cell office:value-type="float" office:value="99.87" table:style-name="ce3">
            <text:p>99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122328" table:style-name="ce2">
            <text:p><text:s/>122 328</text:p>
          </table:table-cell>
          <table:table-cell office:value-type="float" office:value="121331" table:style-name="ce2">
            <text:p><text:s/>121 3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3083" table:style-name="ce2">
            <text:p><text:s/>113 083</text:p>
          </table:table-cell>
          <table:table-cell office:value-type="float" office:value="113027" table:style-name="ce2">
            <text:p><text:s/>113 027</text:p>
          </table:table-cell>
          <table:table-cell office:value-type="float" office:value="99.95" table:style-name="ce3">
            <text:p>99.9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1" table:style-name="ce3">
            <text:p>0.01</text:p>
          </table:table-cell>
          <table:table-cell office:value-type="float" office:value="113010" table:style-name="ce2">
            <text:p><text:s/>113 010</text:p>
          </table:table-cell>
          <table:table-cell office:value-type="float" office:value="111988" table:style-name="ce2">
            <text:p><text:s/>111 9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0799" table:style-name="ce2">
            <text:p><text:s/>170 799</text:p>
          </table:table-cell>
          <table:table-cell office:value-type="float" office:value="170697" table:style-name="ce2">
            <text:p><text:s/>170 697</text:p>
          </table:table-cell>
          <table:table-cell office:value-type="float" office:value="99.94" table:style-name="ce3">
            <text:p>99.94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3" table:style-name="ce3">
            <text:p>0.03</text:p>
          </table:table-cell>
          <table:table-cell office:value-type="float" office:value="170690" table:style-name="ce2">
            <text:p><text:s/>170 690</text:p>
          </table:table-cell>
          <table:table-cell office:value-type="float" office:value="169153" table:style-name="ce2">
            <text:p><text:s/>169 1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0714" table:style-name="ce2">
            <text:p><text:s/>150 714</text:p>
          </table:table-cell>
          <table:table-cell office:value-type="float" office:value="150372" table:style-name="ce2">
            <text:p><text:s/>150 372</text:p>
          </table:table-cell>
          <table:table-cell office:value-type="float" office:value="99.77" table:style-name="ce3">
            <text:p>99.77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17" table:style-name="ce3">
            <text:p>0.17</text:p>
          </table:table-cell>
          <table:table-cell office:value-type="float" office:value="150594" table:style-name="ce2">
            <text:p><text:s/>150 594</text:p>
          </table:table-cell>
          <table:table-cell office:value-type="float" office:value="149307" table:style-name="ce2">
            <text:p><text:s/>149 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7448" table:style-name="ce2">
            <text:p><text:s/>187 448</text:p>
          </table:table-cell>
          <table:table-cell office:value-type="float" office:value="187320" table:style-name="ce2">
            <text:p><text:s/>187 320</text:p>
          </table:table-cell>
          <table:table-cell office:value-type="float" office:value="99.93" table:style-name="ce3">
            <text:p>99.9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2" table:style-name="ce3">
            <text:p>0.02</text:p>
          </table:table-cell>
          <table:table-cell office:value-type="float" office:value="187308" table:style-name="ce2">
            <text:p><text:s/>187 308</text:p>
          </table:table-cell>
          <table:table-cell office:value-type="float" office:value="185789" table:style-name="ce2">
            <text:p><text:s/>185 7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7004" table:style-name="ce2">
            <text:p><text:s/>147 004</text:p>
          </table:table-cell>
          <table:table-cell office:value-type="float" office:value="146890" table:style-name="ce2">
            <text:p><text:s/>146 890</text:p>
          </table:table-cell>
          <table:table-cell office:value-type="float" office:value="99.92" table:style-name="ce3">
            <text:p>99.9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146876" table:style-name="ce2">
            <text:p><text:s/>146 876</text:p>
          </table:table-cell>
          <table:table-cell office:value-type="float" office:value="145602" table:style-name="ce2">
            <text:p><text:s/>145 6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4439" table:style-name="ce2">
            <text:p><text:s/>164 439</text:p>
          </table:table-cell>
          <table:table-cell office:value-type="float" office:value="164305" table:style-name="ce2">
            <text:p><text:s/>164 305</text:p>
          </table:table-cell>
          <table:table-cell office:value-type="float" office:value="99.91" table:style-name="ce3">
            <text:p>99.9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6" table:style-name="ce3">
            <text:p>0.06</text:p>
          </table:table-cell>
          <table:table-cell office:value-type="float" office:value="164341" table:style-name="ce2">
            <text:p><text:s/>164 341</text:p>
          </table:table-cell>
          <table:table-cell office:value-type="float" office:value="163016" table:style-name="ce2">
            <text:p><text:s/>163 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7169" table:style-name="ce2">
            <text:p><text:s/>137 169</text:p>
          </table:table-cell>
          <table:table-cell office:value-type="float" office:value="137021" table:style-name="ce2">
            <text:p><text:s/>137 021</text:p>
          </table:table-cell>
          <table:table-cell office:value-type="float" office:value="99.89" table:style-name="ce3">
            <text:p>99.8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5" table:style-name="ce3">
            <text:p>0.05</text:p>
          </table:table-cell>
          <table:table-cell office:value-type="float" office:value="137040" table:style-name="ce2">
            <text:p><text:s/>137 040</text:p>
          </table:table-cell>
          <table:table-cell office:value-type="float" office:value="135736" table:style-name="ce2">
            <text:p><text:s/>135 7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3_EN_tab02ba.$A$4:REF2023_EN_tab02ba.$I$12" table:base-cell-address="REF2023_EN_tab02ba.$A$1"/>
        </table:named-expressions>
      </table:table>
      <table:database-ranges>
        <table:database-range table:target-range-address="REF2023_EN_tab02ba.A4:REF2023_EN_tab02ba.I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33Z</meta:creation-date>
    <dc:date>2023-01-22T00:10:34Z</dc:date>
  </office:meta>
</office:document-meta>
</file>