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Electoral Districts – Votes Cast in Person and by Mai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of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All Ballot Papers</text:p>
          </table:table-cell>
          <table:table-cell office:value-type="string" table:style-name="ce6">
            <text:p>Valid Ballot Paper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5603" table:style-name="ce2">
            <text:p><text:s/>75 603</text:p>
          </table:table-cell>
          <table:table-cell office:value-type="float" office:value="75489" table:style-name="ce2">
            <text:p><text:s/>75 489</text:p>
          </table:table-cell>
          <table:table-cell office:value-type="float" office:value="99.84" table:style-name="ce3">
            <text:p>99.8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75500" table:style-name="ce2">
            <text:p><text:s/>75 500</text:p>
          </table:table-cell>
          <table:table-cell office:value-type="float" office:value="74837" table:style-name="ce2">
            <text:p><text:s/>74 8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16126" table:style-name="ce2">
            <text:p><text:s/>16 126</text:p>
          </table:table-cell>
          <table:table-cell office:value-type="float" office:value="99.93" table:style-name="ce3">
            <text:p>99.9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6122" table:style-name="ce2">
            <text:p><text:s/>16 122</text:p>
          </table:table-cell>
          <table:table-cell office:value-type="float" office:value="16040" table:style-name="ce2">
            <text:p><text:s/>16 0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14302" table:style-name="ce2">
            <text:p><text:s/>14 302</text:p>
          </table:table-cell>
          <table:table-cell office:value-type="float" office:value="99.89" table:style-name="ce3">
            <text:p>99.8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4292" table:style-name="ce2">
            <text:p><text:s/>14 292</text:p>
          </table:table-cell>
          <table:table-cell office:value-type="float" office:value="14177" table:style-name="ce2">
            <text:p><text:s/>14 1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16413" table:style-name="ce2">
            <text:p><text:s/>16 413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6414" table:style-name="ce2">
            <text:p><text:s/>16 414</text:p>
          </table:table-cell>
          <table:table-cell office:value-type="float" office:value="16277" table:style-name="ce2">
            <text:p><text:s/>16 2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932" table:style-name="ce2">
            <text:p><text:s/>13 932</text:p>
          </table:table-cell>
          <table:table-cell office:value-type="float" office:value="99.96" table:style-name="ce3">
            <text:p>99.9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3923" table:style-name="ce2">
            <text:p><text:s/>13 923</text:p>
          </table:table-cell>
          <table:table-cell office:value-type="float" office:value="13785" table:style-name="ce2">
            <text:p><text:s/>13 7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17161" table:style-name="ce2">
            <text:p><text:s/>17 161</text:p>
          </table:table-cell>
          <table:table-cell office:value-type="float" office:value="99.95" table:style-name="ce3">
            <text:p>99.9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7162" table:style-name="ce2">
            <text:p><text:s/>17 162</text:p>
          </table:table-cell>
          <table:table-cell office:value-type="float" office:value="16992" table:style-name="ce2">
            <text:p><text:s/>16 9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15907" table:style-name="ce2">
            <text:p><text:s/>15 907</text:p>
          </table:table-cell>
          <table:table-cell office:value-type="float" office:value="99.91" table:style-name="ce3">
            <text:p>99.9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5911" table:style-name="ce2">
            <text:p><text:s/>15 911</text:p>
          </table:table-cell>
          <table:table-cell office:value-type="float" office:value="15765" table:style-name="ce2">
            <text:p><text:s/>15 7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159" table:style-name="ce2">
            <text:p><text:s/>23 159</text:p>
          </table:table-cell>
          <table:table-cell office:value-type="float" office:value="23144" table:style-name="ce2">
            <text:p><text:s/>23 144</text:p>
          </table:table-cell>
          <table:table-cell office:value-type="float" office:value="99.93" table:style-name="ce3">
            <text:p>99.9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3135" table:style-name="ce2">
            <text:p><text:s/>23 135</text:p>
          </table:table-cell>
          <table:table-cell office:value-type="float" office:value="22956" table:style-name="ce2">
            <text:p><text:s/>22 9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2899" table:style-name="ce2">
            <text:p><text:s/>42 899</text:p>
          </table:table-cell>
          <table:table-cell office:value-type="float" office:value="42883" table:style-name="ce2">
            <text:p><text:s/>42 883</text:p>
          </table:table-cell>
          <table:table-cell office:value-type="float" office:value="99.96" table:style-name="ce3">
            <text:p>99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2879" table:style-name="ce2">
            <text:p><text:s/>42 879</text:p>
          </table:table-cell>
          <table:table-cell office:value-type="float" office:value="42490" table:style-name="ce2">
            <text:p><text:s/>42 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11370" table:style-name="ce2">
            <text:p><text:s/>11 370</text:p>
          </table:table-cell>
          <table:table-cell office:value-type="float" office:value="99.93" table:style-name="ce3">
            <text:p>99.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1373" table:style-name="ce2">
            <text:p><text:s/>11 373</text:p>
          </table:table-cell>
          <table:table-cell office:value-type="float" office:value="11287" table:style-name="ce2">
            <text:p><text:s/>11 2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381" table:style-name="ce2">
            <text:p><text:s/>23 381</text:p>
          </table:table-cell>
          <table:table-cell office:value-type="float" office:value="23370" table:style-name="ce2">
            <text:p><text:s/>23 370</text:p>
          </table:table-cell>
          <table:table-cell office:value-type="float" office:value="99.95" table:style-name="ce3">
            <text:p>99.9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3363" table:style-name="ce2">
            <text:p><text:s/>23 363</text:p>
          </table:table-cell>
          <table:table-cell office:value-type="float" office:value="23156" table:style-name="ce2">
            <text:p><text:s/>23 1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4597" table:style-name="ce2">
            <text:p><text:s/>34 597</text:p>
          </table:table-cell>
          <table:table-cell office:value-type="float" office:value="34578" table:style-name="ce2">
            <text:p><text:s/>34 578</text:p>
          </table:table-cell>
          <table:table-cell office:value-type="float" office:value="99.94" table:style-name="ce3">
            <text:p>99.9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4575" table:style-name="ce2">
            <text:p><text:s/>34 575</text:p>
          </table:table-cell>
          <table:table-cell office:value-type="float" office:value="34292" table:style-name="ce2">
            <text:p><text:s/>34 2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3900" table:style-name="ce2">
            <text:p><text:s/>53 900</text:p>
          </table:table-cell>
          <table:table-cell office:value-type="float" office:value="53864" table:style-name="ce2">
            <text:p><text:s/>53 864</text:p>
          </table:table-cell>
          <table:table-cell office:value-type="float" office:value="99.93" table:style-name="ce3">
            <text:p>99.9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53860" table:style-name="ce2">
            <text:p><text:s/>53 860</text:p>
          </table:table-cell>
          <table:table-cell office:value-type="float" office:value="53390" table:style-name="ce2">
            <text:p><text:s/>53 3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7544" table:style-name="ce2">
            <text:p><text:s/>47 544</text:p>
          </table:table-cell>
          <table:table-cell office:value-type="float" office:value="47515" table:style-name="ce2">
            <text:p><text:s/>47 515</text:p>
          </table:table-cell>
          <table:table-cell office:value-type="float" office:value="99.93" table:style-name="ce3">
            <text:p>99.9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47519" table:style-name="ce2">
            <text:p><text:s/>47 519</text:p>
          </table:table-cell>
          <table:table-cell office:value-type="float" office:value="47028" table:style-name="ce2">
            <text:p><text:s/>47 0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2871" table:style-name="ce2">
            <text:p><text:s/>12 871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2869" table:style-name="ce2">
            <text:p><text:s/>12 869</text:p>
          </table:table-cell>
          <table:table-cell office:value-type="float" office:value="12721" table:style-name="ce2">
            <text:p><text:s/>12 7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2109" table:style-name="ce2">
            <text:p><text:s/>22 109</text:p>
          </table:table-cell>
          <table:table-cell office:value-type="float" office:value="99.93" table:style-name="ce3">
            <text:p>99.9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2113" table:style-name="ce2">
            <text:p><text:s/>22 113</text:p>
          </table:table-cell>
          <table:table-cell office:value-type="float" office:value="21905" table:style-name="ce2">
            <text:p><text:s/>21 9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5359" table:style-name="ce2">
            <text:p><text:s/>55 359</text:p>
          </table:table-cell>
          <table:table-cell office:value-type="float" office:value="55305" table:style-name="ce2">
            <text:p><text:s/>55 305</text:p>
          </table:table-cell>
          <table:table-cell office:value-type="float" office:value="99.9" table:style-name="ce3">
            <text:p>99.9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55300" table:style-name="ce2">
            <text:p><text:s/>55 300</text:p>
          </table:table-cell>
          <table:table-cell office:value-type="float" office:value="54828" table:style-name="ce2">
            <text:p><text:s/>54 8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8058" table:style-name="ce2">
            <text:p><text:s/>28 058</text:p>
          </table:table-cell>
          <table:table-cell office:value-type="float" office:value="99.11" table:style-name="ce3">
            <text:p>99.1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84" table:style-name="ce3">
            <text:p>0.84</text:p>
          </table:table-cell>
          <table:table-cell office:value-type="float" office:value="28279" table:style-name="ce2">
            <text:p><text:s/>28 279</text:p>
          </table:table-cell>
          <table:table-cell office:value-type="float" office:value="28054" table:style-name="ce2">
            <text:p><text:s/>28 0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8322" table:style-name="ce2">
            <text:p><text:s/>8 322</text:p>
          </table:table-cell>
          <table:table-cell office:value-type="float" office:value="99.97" table:style-name="ce3">
            <text:p>99.9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320" table:style-name="ce2">
            <text:p><text:s/>8 320</text:p>
          </table:table-cell>
          <table:table-cell office:value-type="float" office:value="8266" table:style-name="ce2">
            <text:p><text:s/>8 2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23707" table:style-name="ce2">
            <text:p><text:s/>23 707</text:p>
          </table:table-cell>
          <table:table-cell office:value-type="float" office:value="99.91" table:style-name="ce3">
            <text:p>99.9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3713" table:style-name="ce2">
            <text:p><text:s/>23 713</text:p>
          </table:table-cell>
          <table:table-cell office:value-type="float" office:value="23533" table:style-name="ce2">
            <text:p><text:s/>23 5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28477" table:style-name="ce2">
            <text:p><text:s/>28 477</text:p>
          </table:table-cell>
          <table:table-cell office:value-type="float" office:value="99.92" table:style-name="ce3">
            <text:p>99.9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76" table:style-name="ce2">
            <text:p><text:s/>28 476</text:p>
          </table:table-cell>
          <table:table-cell office:value-type="float" office:value="28286" table:style-name="ce2">
            <text:p><text:s/>28 2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9.88" table:style-name="ce3">
            <text:p>99.8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8544" table:style-name="ce2">
            <text:p><text:s/>8 544</text:p>
          </table:table-cell>
          <table:table-cell office:value-type="float" office:value="8477" table:style-name="ce2">
            <text:p><text:s/>8 4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18991" table:style-name="ce2">
            <text:p><text:s/>18 991</text:p>
          </table:table-cell>
          <table:table-cell office:value-type="float" office:value="99.94" table:style-name="ce3">
            <text:p>99.9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8993" table:style-name="ce2">
            <text:p><text:s/>18 993</text:p>
          </table:table-cell>
          <table:table-cell office:value-type="float" office:value="18811" table:style-name="ce2">
            <text:p><text:s/>18 8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2585" table:style-name="ce2">
            <text:p><text:s/>32 585</text:p>
          </table:table-cell>
          <table:table-cell office:value-type="float" office:value="32569" table:style-name="ce2">
            <text:p><text:s/>32 569</text:p>
          </table:table-cell>
          <table:table-cell office:value-type="float" office:value="99.95" table:style-name="ce3">
            <text:p>99.9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2565" table:style-name="ce2">
            <text:p><text:s/>32 565</text:p>
          </table:table-cell>
          <table:table-cell office:value-type="float" office:value="32288" table:style-name="ce2">
            <text:p><text:s/>32 2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466" table:style-name="ce2">
            <text:p><text:s/>20 466</text:p>
          </table:table-cell>
          <table:table-cell office:value-type="float" office:value="20451" table:style-name="ce2">
            <text:p><text:s/>20 451</text:p>
          </table:table-cell>
          <table:table-cell office:value-type="float" office:value="99.92" table:style-name="ce3">
            <text:p>99.9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0450" table:style-name="ce2">
            <text:p><text:s/>20 450</text:p>
          </table:table-cell>
          <table:table-cell office:value-type="float" office:value="20276" table:style-name="ce2">
            <text:p><text:s/>20 2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13880" table:style-name="ce2">
            <text:p><text:s/>13 880</text:p>
          </table:table-cell>
          <table:table-cell office:value-type="float" office:value="99.82" table:style-name="ce3">
            <text:p>99.8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885" table:style-name="ce2">
            <text:p><text:s/>13 885</text:p>
          </table:table-cell>
          <table:table-cell office:value-type="float" office:value="13776" table:style-name="ce2">
            <text:p><text:s/>13 7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4440" table:style-name="ce2">
            <text:p><text:s/>64 440</text:p>
          </table:table-cell>
          <table:table-cell office:value-type="float" office:value="64410" table:style-name="ce2">
            <text:p><text:s/>64 410</text:p>
          </table:table-cell>
          <table:table-cell office:value-type="float" office:value="99.95" table:style-name="ce3">
            <text:p>99.9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4395" table:style-name="ce2">
            <text:p><text:s/>64 395</text:p>
          </table:table-cell>
          <table:table-cell office:value-type="float" office:value="63875" table:style-name="ce2">
            <text:p><text:s/>63 8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94" table:style-name="ce3">
            <text:p>99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6733" table:style-name="ce2">
            <text:p><text:s/>26 733</text:p>
          </table:table-cell>
          <table:table-cell office:value-type="float" office:value="26528" table:style-name="ce2">
            <text:p><text:s/>26 5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15419" table:style-name="ce2">
            <text:p><text:s/>15 419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5417" table:style-name="ce2">
            <text:p><text:s/>15 417</text:p>
          </table:table-cell>
          <table:table-cell office:value-type="float" office:value="15273" table:style-name="ce2">
            <text:p><text:s/>15 2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19321" table:style-name="ce2">
            <text:p><text:s/>19 321</text:p>
          </table:table-cell>
          <table:table-cell office:value-type="float" office:value="99.93" table:style-name="ce3">
            <text:p>99.9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9319" table:style-name="ce2">
            <text:p><text:s/>19 319</text:p>
          </table:table-cell>
          <table:table-cell office:value-type="float" office:value="19164" table:style-name="ce2">
            <text:p><text:s/>19 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315" table:style-name="ce2">
            <text:p><text:s/>20 315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99.89" table:style-name="ce3">
            <text:p>99.8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0290" table:style-name="ce2">
            <text:p><text:s/>20 290</text:p>
          </table:table-cell>
          <table:table-cell office:value-type="float" office:value="20093" table:style-name="ce2">
            <text:p><text:s/>20 0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8791" table:style-name="ce2">
            <text:p><text:s/>8 791</text:p>
          </table:table-cell>
          <table:table-cell office:value-type="float" office:value="99.88" table:style-name="ce3">
            <text:p>99.8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795" table:style-name="ce2">
            <text:p><text:s/>8 795</text:p>
          </table:table-cell>
          <table:table-cell office:value-type="float" office:value="8697" table:style-name="ce2">
            <text:p><text:s/>8 6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2663" table:style-name="ce2">
            <text:p><text:s/>32 663</text:p>
          </table:table-cell>
          <table:table-cell office:value-type="float" office:value="32651" table:style-name="ce2">
            <text:p><text:s/>32 651</text:p>
          </table:table-cell>
          <table:table-cell office:value-type="float" office:value="99.96" table:style-name="ce3">
            <text:p>99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2646" table:style-name="ce2">
            <text:p><text:s/>32 646</text:p>
          </table:table-cell>
          <table:table-cell office:value-type="float" office:value="32403" table:style-name="ce2">
            <text:p><text:s/>32 4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701" table:style-name="ce2">
            <text:p><text:s/>23 701</text:p>
          </table:table-cell>
          <table:table-cell office:value-type="float" office:value="23672" table:style-name="ce2">
            <text:p><text:s/>23 672</text:p>
          </table:table-cell>
          <table:table-cell office:value-type="float" office:value="99.87" table:style-name="ce3">
            <text:p>99.8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23676" table:style-name="ce2">
            <text:p><text:s/>23 676</text:p>
          </table:table-cell>
          <table:table-cell office:value-type="float" office:value="23444" table:style-name="ce2">
            <text:p><text:s/>23 4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99.87" table:style-name="ce3">
            <text:p>99.8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6267" table:style-name="ce2">
            <text:p><text:s/>16 267</text:p>
          </table:table-cell>
          <table:table-cell office:value-type="float" office:value="16139" table:style-name="ce2">
            <text:p><text:s/>16 1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27798" table:style-name="ce2">
            <text:p><text:s/>27 798</text:p>
          </table:table-cell>
          <table:table-cell office:value-type="float" office:value="99.93" table:style-name="ce3">
            <text:p>99.9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7800" table:style-name="ce2">
            <text:p><text:s/>27 800</text:p>
          </table:table-cell>
          <table:table-cell office:value-type="float" office:value="27614" table:style-name="ce2">
            <text:p><text:s/>27 6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9925" table:style-name="ce2">
            <text:p><text:s/>9 925</text:p>
          </table:table-cell>
          <table:table-cell office:value-type="float" office:value="99.93" table:style-name="ce3">
            <text:p>99.9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9918" table:style-name="ce2">
            <text:p><text:s/>9 918</text:p>
          </table:table-cell>
          <table:table-cell office:value-type="float" office:value="9812" table:style-name="ce2">
            <text:p><text:s/>9 8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472" table:style-name="ce2">
            <text:p><text:s/>25 472</text:p>
          </table:table-cell>
          <table:table-cell office:value-type="float" office:value="25445" table:style-name="ce2">
            <text:p><text:s/>25 445</text:p>
          </table:table-cell>
          <table:table-cell office:value-type="float" office:value="99.89" table:style-name="ce3">
            <text:p>99.8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25453" table:style-name="ce2">
            <text:p><text:s/>25 453</text:p>
          </table:table-cell>
          <table:table-cell office:value-type="float" office:value="25226" table:style-name="ce2">
            <text:p><text:s/>25 2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1599" table:style-name="ce2">
            <text:p><text:s/>41 599</text:p>
          </table:table-cell>
          <table:table-cell office:value-type="float" office:value="41574" table:style-name="ce2">
            <text:p><text:s/>41 574</text:p>
          </table:table-cell>
          <table:table-cell office:value-type="float" office:value="99.93" table:style-name="ce3">
            <text:p>99.9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1562" table:style-name="ce2">
            <text:p><text:s/>41 562</text:p>
          </table:table-cell>
          <table:table-cell office:value-type="float" office:value="41160" table:style-name="ce2">
            <text:p><text:s/>41 1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10539" table:style-name="ce2">
            <text:p><text:s/>10 539</text:p>
          </table:table-cell>
          <table:table-cell office:value-type="float" office:value="99.88" table:style-name="ce3">
            <text:p>99.8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10547" table:style-name="ce2">
            <text:p><text:s/>10 547</text:p>
          </table:table-cell>
          <table:table-cell office:value-type="float" office:value="10490" table:style-name="ce2">
            <text:p><text:s/>10 4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29" table:style-name="ce2">
            <text:p><text:s/>5 229</text:p>
          </table:table-cell>
          <table:table-cell office:value-type="float" office:value="99.79" table:style-name="ce3">
            <text:p>99.7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" table:style-name="ce3">
            <text:p>0.20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5201" table:style-name="ce2">
            <text:p><text:s/>5 2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8670" table:style-name="ce2">
            <text:p><text:s/>8 670</text:p>
          </table:table-cell>
          <table:table-cell office:value-type="float" office:value="99.9" table:style-name="ce3">
            <text:p>99.9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676" table:style-name="ce2">
            <text:p><text:s/>8 676</text:p>
          </table:table-cell>
          <table:table-cell office:value-type="float" office:value="8629" table:style-name="ce2">
            <text:p><text:s/>8 6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18873" table:style-name="ce2">
            <text:p><text:s/>18 873</text:p>
          </table:table-cell>
          <table:table-cell office:value-type="float" office:value="99.95" table:style-name="ce3">
            <text:p>99.9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8878" table:style-name="ce2">
            <text:p><text:s/>18 878</text:p>
          </table:table-cell>
          <table:table-cell office:value-type="float" office:value="18745" table:style-name="ce2">
            <text:p><text:s/>18 7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7638" table:style-name="ce2">
            <text:p><text:s/>37 638</text:p>
          </table:table-cell>
          <table:table-cell office:value-type="float" office:value="37590" table:style-name="ce2">
            <text:p><text:s/>37 590</text:p>
          </table:table-cell>
          <table:table-cell office:value-type="float" office:value="99.87" table:style-name="ce3">
            <text:p>99.8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37611" table:style-name="ce2">
            <text:p><text:s/>37 611</text:p>
          </table:table-cell>
          <table:table-cell office:value-type="float" office:value="37252" table:style-name="ce2">
            <text:p><text:s/>37 2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335" table:style-name="ce2">
            <text:p><text:s/>21 335</text:p>
          </table:table-cell>
          <table:table-cell office:value-type="float" office:value="99.94" table:style-name="ce3">
            <text:p>99.9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1332" table:style-name="ce2">
            <text:p><text:s/>21 332</text:p>
          </table:table-cell>
          <table:table-cell office:value-type="float" office:value="21124" table:style-name="ce2">
            <text:p><text:s/>21 1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9039" table:style-name="ce2">
            <text:p><text:s/>29 039</text:p>
          </table:table-cell>
          <table:table-cell office:value-type="float" office:value="29019" table:style-name="ce2">
            <text:p><text:s/>29 019</text:p>
          </table:table-cell>
          <table:table-cell office:value-type="float" office:value="99.93" table:style-name="ce3">
            <text:p>99.9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29023" table:style-name="ce2">
            <text:p><text:s/>29 023</text:p>
          </table:table-cell>
          <table:table-cell office:value-type="float" office:value="28821" table:style-name="ce2">
            <text:p><text:s/>28 8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9378" table:style-name="ce2">
            <text:p><text:s/>9 378</text:p>
          </table:table-cell>
          <table:table-cell office:value-type="float" office:value="99.98" table:style-name="ce3">
            <text:p>99.9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9365" table:style-name="ce2">
            <text:p><text:s/>9 365</text:p>
          </table:table-cell>
          <table:table-cell office:value-type="float" office:value="9271" table:style-name="ce2">
            <text:p><text:s/>9 2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482" table:style-name="ce2">
            <text:p><text:s/>22 482</text:p>
          </table:table-cell>
          <table:table-cell office:value-type="float" office:value="22428" table:style-name="ce2">
            <text:p><text:s/>22 428</text:p>
          </table:table-cell>
          <table:table-cell office:value-type="float" office:value="99.75" table:style-name="ce3">
            <text:p>99.7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432" table:style-name="ce2">
            <text:p><text:s/>22 432</text:p>
          </table:table-cell>
          <table:table-cell office:value-type="float" office:value="22187" table:style-name="ce2">
            <text:p><text:s/>22 1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17271" table:style-name="ce2">
            <text:p><text:s/>17 271</text:p>
          </table:table-cell>
          <table:table-cell office:value-type="float" office:value="99.92" table:style-name="ce3">
            <text:p>99.9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7277" table:style-name="ce2">
            <text:p><text:s/>17 277</text:p>
          </table:table-cell>
          <table:table-cell office:value-type="float" office:value="17081" table:style-name="ce2">
            <text:p><text:s/>17 0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3_EN_tab02bb.$A$4:REF2023_EN_tab02bb.$K$53" table:base-cell-address="REF2023_EN_tab02bb.$A$1"/>
        </table:named-expressions>
      </table:table>
      <table:database-ranges>
        <table:database-range table:target-range-address="REF2023_EN_tab02bb.A4:REF2023_EN_tab02bb.K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34Z</meta:creation-date>
    <dc:date>2023-01-22T00:10:34Z</dc:date>
  </office:meta>
</office:document-meta>
</file>