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2.56645833333333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EN_tab03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8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3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Referendum Results for Territorial District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"YES" Votes</text:p>
          </table:table-cell>
          <table:table-cell office:value-type="string" table:style-name="ce5">
            <text:p>Share of "YES" Votes in %</text:p>
          </table:table-cell>
          <table:table-cell office:value-type="string" table:style-name="ce5">
            <text:p>"NO" Votes</text:p>
          </table:table-cell>
          <table:table-cell office:value-type="string" table:style-name="ce5">
            <text:p>Share of "NO" Votes in %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Invalid Votes</text:p>
          </table:table-cell>
          <table:table-cell office:value-type="string" table:style-name="ce5">
            <text:p>Share of Invalid Votes in 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5660" table:style-name="ce2">
            <text:p><text:s/>5 660</text:p>
          </table:table-cell>
          <table:table-cell office:value-type="float" office:value="97.61" table:style-name="ce3">
            <text:p>97.6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.67" table:style-name="ce3">
            <text:p>1.67</text:p>
          </table:table-cell>
          <table:table-cell office:value-type="float" office:value="5798" table:style-name="ce2">
            <text:p><text:s/>5 798</text:p>
          </table:table-cell>
          <table:table-cell office:value-type="float" office:value="15.97" table:style-name="ce3">
            <text:p>15.97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7" table:style-name="ce3">
            <text:p>0.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8988" table:style-name="ce2">
            <text:p><text:s/>18 988</text:p>
          </table:table-cell>
          <table:table-cell office:value-type="float" office:value="97.06" table:style-name="ce3">
            <text:p>97.06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.73" table:style-name="ce3">
            <text:p>1.73</text:p>
          </table:table-cell>
          <table:table-cell office:value-type="float" office:value="19562" table:style-name="ce2">
            <text:p><text:s/>19 562</text:p>
          </table:table-cell>
          <table:table-cell office:value-type="float" office:value="19.46" table:style-name="ce3">
            <text:p>19.46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1.2" table:style-name="ce3">
            <text:p>1.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1340" table:style-name="ce2">
            <text:p><text:s/>11 340</text:p>
          </table:table-cell>
          <table:table-cell office:value-type="float" office:value="97.24" table:style-name="ce3">
            <text:p>97.24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1.74" table:style-name="ce3">
            <text:p>1.74</text:p>
          </table:table-cell>
          <table:table-cell office:value-type="float" office:value="11661" table:style-name="ce2">
            <text:p><text:s/>11 661</text:p>
          </table:table-cell>
          <table:table-cell office:value-type="float" office:value="19.39" table:style-name="ce3">
            <text:p>19.3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" table:style-name="ce3">
            <text:p>1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6860" table:style-name="ce2">
            <text:p><text:s/>16 860</text:p>
          </table:table-cell>
          <table:table-cell office:value-type="float" office:value="97.24" table:style-name="ce3">
            <text:p>97.24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1.8" table:style-name="ce3">
            <text:p>1.80</text:p>
          </table:table-cell>
          <table:table-cell office:value-type="float" office:value="17338" table:style-name="ce2">
            <text:p><text:s/>17 338</text:p>
          </table:table-cell>
          <table:table-cell office:value-type="float" office:value="20.43" table:style-name="ce3">
            <text:p>20.4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95" table:style-name="ce3">
            <text:p>0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0697" table:style-name="ce2">
            <text:p><text:s/>20 697</text:p>
          </table:table-cell>
          <table:table-cell office:value-type="float" office:value="97.42" table:style-name="ce3">
            <text:p>97.42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.59" table:style-name="ce3">
            <text:p>1.59</text:p>
          </table:table-cell>
          <table:table-cell office:value-type="float" office:value="21244" table:style-name="ce2">
            <text:p><text:s/>21 244</text:p>
          </table:table-cell>
          <table:table-cell office:value-type="float" office:value="21.11" table:style-name="ce3">
            <text:p>21.11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97" table:style-name="ce3">
            <text:p>0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5793" table:style-name="ce2">
            <text:p><text:s/>15 793</text:p>
          </table:table-cell>
          <table:table-cell office:value-type="float" office:value="97.86" table:style-name="ce3">
            <text:p>97.86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1.53" table:style-name="ce3">
            <text:p>1.53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26.02" table:style-name="ce3">
            <text:p>26.02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6" table:style-name="ce3">
            <text:p>0.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3944" table:style-name="ce2">
            <text:p><text:s/>13 944</text:p>
          </table:table-cell>
          <table:table-cell office:value-type="float" office:value="97.39" table:style-name="ce3">
            <text:p>97.39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.62" table:style-name="ce3">
            <text:p>1.62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26.3" table:style-name="ce3">
            <text:p>26.30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97" table:style-name="ce3">
            <text:p>0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5948" table:style-name="ce2">
            <text:p><text:s/>15 948</text:p>
          </table:table-cell>
          <table:table-cell office:value-type="float" office:value="97.1" table:style-name="ce3">
            <text:p>97.10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2" table:style-name="ce3">
            <text:p>2.00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21.69" table:style-name="ce3">
            <text:p>21.69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88" table:style-name="ce3">
            <text:p>0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422" table:style-name="ce2">
            <text:p><text:s/>13 422</text:p>
          </table:table-cell>
          <table:table-cell office:value-type="float" office:value="96.3" table:style-name="ce3">
            <text:p>96.30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2.6" table:style-name="ce3">
            <text:p>2.60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.38" table:style-name="ce3">
            <text:p>13.3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.0900000000000001" table:style-name="ce3">
            <text:p>1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666" table:style-name="ce2">
            <text:p><text:s/>16 666</text:p>
          </table:table-cell>
          <table:table-cell office:value-type="float" office:value="97.07" table:style-name="ce3">
            <text:p>97.07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.89" table:style-name="ce3">
            <text:p>1.89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21.95" table:style-name="ce3">
            <text:p>21.95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02" table:style-name="ce3">
            <text:p>1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5575" table:style-name="ce2">
            <text:p><text:s/>15 575</text:p>
          </table:table-cell>
          <table:table-cell office:value-type="float" office:value="97.83" table:style-name="ce3">
            <text:p>97.83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19" table:style-name="ce3">
            <text:p>1.19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30.72" table:style-name="ce3">
            <text:p>30.72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97" table:style-name="ce3">
            <text:p>0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3726" table:style-name="ce2">
            <text:p><text:s/>13 726</text:p>
          </table:table-cell>
          <table:table-cell office:value-type="float" office:value="97.99" table:style-name="ce3">
            <text:p>97.9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1.34" table:style-name="ce3">
            <text:p>1.34</text:p>
          </table:table-cell>
          <table:table-cell office:value-type="float" office:value="14007" table:style-name="ce2">
            <text:p><text:s/>14 007</text:p>
          </table:table-cell>
          <table:table-cell office:value-type="float" office:value="28.79" table:style-name="ce3">
            <text:p>28.79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66" table:style-name="ce3">
            <text:p>0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8848" table:style-name="ce2">
            <text:p><text:s/>8 848</text:p>
          </table:table-cell>
          <table:table-cell office:value-type="float" office:value="96.67" table:style-name="ce3">
            <text:p>96.67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11" table:style-name="ce3">
            <text:p>2.11</text:p>
          </table:table-cell>
          <table:table-cell office:value-type="float" office:value="9152" table:style-name="ce2">
            <text:p><text:s/>9 152</text:p>
          </table:table-cell>
          <table:table-cell office:value-type="float" office:value="24.05" table:style-name="ce3">
            <text:p>24.05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2" table:style-name="ce3">
            <text:p>1.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1995" table:style-name="ce2">
            <text:p><text:s/>11 995</text:p>
          </table:table-cell>
          <table:table-cell office:value-type="float" office:value="97.81" table:style-name="ce3">
            <text:p>97.81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19" table:style-name="ce3">
            <text:p>1.19</text:p>
          </table:table-cell>
          <table:table-cell office:value-type="float" office:value="12263" table:style-name="ce2">
            <text:p><text:s/>12 263</text:p>
          </table:table-cell>
          <table:table-cell office:value-type="float" office:value="34.28" table:style-name="ce3">
            <text:p>34.28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9942" table:style-name="ce2">
            <text:p><text:s/>29 942</text:p>
          </table:table-cell>
          <table:table-cell office:value-type="float" office:value="97.73" table:style-name="ce3">
            <text:p>97.73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1.32" table:style-name="ce3">
            <text:p>1.32</text:p>
          </table:table-cell>
          <table:table-cell office:value-type="float" office:value="30636" table:style-name="ce2">
            <text:p><text:s/>30 636</text:p>
          </table:table-cell>
          <table:table-cell office:value-type="float" office:value="28.69" table:style-name="ce3">
            <text:p>28.69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94" table:style-name="ce3">
            <text:p>0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127" table:style-name="ce2">
            <text:p><text:s/>11 127</text:p>
          </table:table-cell>
          <table:table-cell office:value-type="float" office:value="97.8" table:style-name="ce3">
            <text:p>97.8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.4" table:style-name="ce3">
            <text:p>1.40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38.71" table:style-name="ce3">
            <text:p>38.7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79" table:style-name="ce3">
            <text:p>0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6452" table:style-name="ce2">
            <text:p><text:s/>6 452</text:p>
          </table:table-cell>
          <table:table-cell office:value-type="float" office:value="97.43" table:style-name="ce3">
            <text:p>97.43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.54" table:style-name="ce3">
            <text:p>1.54</text:p>
          </table:table-cell>
          <table:table-cell office:value-type="float" office:value="6622" table:style-name="ce2">
            <text:p><text:s/>6 622</text:p>
          </table:table-cell>
          <table:table-cell office:value-type="float" office:value="31.05" table:style-name="ce3">
            <text:p>31.0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.02" table:style-name="ce3">
            <text:p>1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6390" table:style-name="ce2">
            <text:p><text:s/>16 390</text:p>
          </table:table-cell>
          <table:table-cell office:value-type="float" office:value="97.79" table:style-name="ce3">
            <text:p>97.79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.26" table:style-name="ce3">
            <text:p>1.26</text:p>
          </table:table-cell>
          <table:table-cell office:value-type="float" office:value="16759" table:style-name="ce2">
            <text:p><text:s/>16 759</text:p>
          </table:table-cell>
          <table:table-cell office:value-type="float" office:value="33.270000000000003" table:style-name="ce3">
            <text:p>33.27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93" table:style-name="ce3">
            <text:p>0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9783" table:style-name="ce2">
            <text:p><text:s/>19 783</text:p>
          </table:table-cell>
          <table:table-cell office:value-type="float" office:value="97.98" table:style-name="ce3">
            <text:p>97.98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1.2" table:style-name="ce3">
            <text:p>1.20</text:p>
          </table:table-cell>
          <table:table-cell office:value-type="float" office:value="20189" table:style-name="ce2">
            <text:p><text:s/>20 189</text:p>
          </table:table-cell>
          <table:table-cell office:value-type="float" office:value="40.07" table:style-name="ce3">
            <text:p>40.07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8" table:style-name="ce3">
            <text:p>0.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4123" table:style-name="ce2">
            <text:p><text:s/>14 123</text:p>
          </table:table-cell>
          <table:table-cell office:value-type="float" office:value="98.02" table:style-name="ce3">
            <text:p>98.02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99" table:style-name="ce3">
            <text:p>0.99</text:p>
          </table:table-cell>
          <table:table-cell office:value-type="float" office:value="14408" table:style-name="ce2">
            <text:p><text:s/>14 408</text:p>
          </table:table-cell>
          <table:table-cell office:value-type="float" office:value="40.08" table:style-name="ce3">
            <text:p>40.08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3615" table:style-name="ce2">
            <text:p><text:s/>13 615</text:p>
          </table:table-cell>
          <table:table-cell office:value-type="float" office:value="97.82" table:style-name="ce3">
            <text:p>97.82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.33" table:style-name="ce3">
            <text:p>1.33</text:p>
          </table:table-cell>
          <table:table-cell office:value-type="float" office:value="13918" table:style-name="ce2">
            <text:p><text:s/>13 918</text:p>
          </table:table-cell>
          <table:table-cell office:value-type="float" office:value="37.93" table:style-name="ce3">
            <text:p>37.93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84" table:style-name="ce3">
            <text:p>0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9179" table:style-name="ce2">
            <text:p><text:s/>39 179</text:p>
          </table:table-cell>
          <table:table-cell office:value-type="float" office:value="97.99" table:style-name="ce3">
            <text:p>97.99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1.02" table:style-name="ce3">
            <text:p>1.02</text:p>
          </table:table-cell>
          <table:table-cell office:value-type="float" office:value="39982" table:style-name="ce2">
            <text:p><text:s/>39 982</text:p>
          </table:table-cell>
          <table:table-cell office:value-type="float" office:value="36.71" table:style-name="ce3">
            <text:p>36.71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8112" table:style-name="ce2">
            <text:p><text:s/>18 112</text:p>
          </table:table-cell>
          <table:table-cell office:value-type="float" office:value="97.92" table:style-name="ce3">
            <text:p>97.92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1.01" table:style-name="ce3">
            <text:p>1.01</text:p>
          </table:table-cell>
          <table:table-cell office:value-type="float" office:value="18496" table:style-name="ce2">
            <text:p><text:s/>18 496</text:p>
          </table:table-cell>
          <table:table-cell office:value-type="float" office:value="39.01" table:style-name="ce3">
            <text:p>39.01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.05" table:style-name="ce3">
            <text:p>1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8297" table:style-name="ce2">
            <text:p><text:s/>28 297</text:p>
          </table:table-cell>
          <table:table-cell office:value-type="float" office:value="97.41" table:style-name="ce3">
            <text:p>97.41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.48" table:style-name="ce3">
            <text:p>1.48</text:p>
          </table:table-cell>
          <table:table-cell office:value-type="float" office:value="29048" table:style-name="ce2">
            <text:p><text:s/>29 048</text:p>
          </table:table-cell>
          <table:table-cell office:value-type="float" office:value="31.19" table:style-name="ce3">
            <text:p>31.19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1.1000000000000001" table:style-name="ce3">
            <text:p>1.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415" table:style-name="ce2">
            <text:p><text:s/>12 415</text:p>
          </table:table-cell>
          <table:table-cell office:value-type="float" office:value="96.44" table:style-name="ce3">
            <text:p>96.44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2.37" table:style-name="ce3">
            <text:p>2.37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5.61" table:style-name="ce3">
            <text:p>15.61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.18" table:style-name="ce3">
            <text:p>1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436" table:style-name="ce2">
            <text:p><text:s/>21 436</text:p>
          </table:table-cell>
          <table:table-cell office:value-type="float" office:value="96.89" table:style-name="ce3">
            <text:p>96.89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2.11" table:style-name="ce3">
            <text:p>2.11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4.41" table:style-name="ce3">
            <text:p>24.41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0960" table:style-name="ce2">
            <text:p><text:s/>40 960</text:p>
          </table:table-cell>
          <table:table-cell office:value-type="float" office:value="97.62" table:style-name="ce3">
            <text:p>97.62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1.4" table:style-name="ce3">
            <text:p>1.40</text:p>
          </table:table-cell>
          <table:table-cell office:value-type="float" office:value="41956" table:style-name="ce2">
            <text:p><text:s/>41 956</text:p>
          </table:table-cell>
          <table:table-cell office:value-type="float" office:value="31.25" table:style-name="ce3">
            <text:p>31.25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97" table:style-name="ce3">
            <text:p>0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3092" table:style-name="ce2">
            <text:p><text:s/>13 092</text:p>
          </table:table-cell>
          <table:table-cell office:value-type="float" office:value="97.67" table:style-name="ce3">
            <text:p>97.67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1.4" table:style-name="ce3">
            <text:p>1.40</text:p>
          </table:table-cell>
          <table:table-cell office:value-type="float" office:value="13403" table:style-name="ce2">
            <text:p><text:s/>13 403</text:p>
          </table:table-cell>
          <table:table-cell office:value-type="float" office:value="39.700000000000003" table:style-name="ce3">
            <text:p>39.7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91" table:style-name="ce3">
            <text:p>0.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7636" table:style-name="ce2">
            <text:p><text:s/>27 636</text:p>
          </table:table-cell>
          <table:table-cell office:value-type="float" office:value="97.62" table:style-name="ce3">
            <text:p>97.62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47" table:style-name="ce3">
            <text:p>1.47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4.93" table:style-name="ce3">
            <text:p>24.93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89" table:style-name="ce3">
            <text:p>0.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082" table:style-name="ce2">
            <text:p><text:s/>8 082</text:p>
          </table:table-cell>
          <table:table-cell office:value-type="float" office:value="97.09" table:style-name="ce3">
            <text:p>97.09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2.21" table:style-name="ce3">
            <text:p>2.21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19.940000000000001" table:style-name="ce3">
            <text:p>19.94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69" table:style-name="ce3">
            <text:p>0.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289" table:style-name="ce2">
            <text:p><text:s/>23 289</text:p>
          </table:table-cell>
          <table:table-cell office:value-type="float" office:value="98.15" table:style-name="ce3">
            <text:p>98.15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02" table:style-name="ce3">
            <text:p>1.02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40.68" table:style-name="ce3">
            <text:p>40.68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81" table:style-name="ce3">
            <text:p>0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7985" table:style-name="ce2">
            <text:p><text:s/>27 985</text:p>
          </table:table-cell>
          <table:table-cell office:value-type="float" office:value="98.19" table:style-name="ce3">
            <text:p>98.19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.05" table:style-name="ce3">
            <text:p>1.05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39.93" table:style-name="ce3">
            <text:p>39.93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74" table:style-name="ce3">
            <text:p>0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8315" table:style-name="ce2">
            <text:p><text:s/>8 315</text:p>
          </table:table-cell>
          <table:table-cell office:value-type="float" office:value="97.22" table:style-name="ce3">
            <text:p>97.2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89" table:style-name="ce3">
            <text:p>1.89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27.36" table:style-name="ce3">
            <text:p>27.36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87" table:style-name="ce3">
            <text:p>0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8515" table:style-name="ce2">
            <text:p><text:s/>18 515</text:p>
          </table:table-cell>
          <table:table-cell office:value-type="float" office:value="97.43" table:style-name="ce3">
            <text:p>97.43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1.55" table:style-name="ce3">
            <text:p>1.55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32.020000000000003" table:style-name="ce3">
            <text:p>32.02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1" table:style-name="ce3">
            <text:p>1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6592" table:style-name="ce2">
            <text:p><text:s/>26 592</text:p>
          </table:table-cell>
          <table:table-cell office:value-type="float" office:value="97.64" table:style-name="ce3">
            <text:p>97.64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.41" table:style-name="ce3">
            <text:p>1.41</text:p>
          </table:table-cell>
          <table:table-cell office:value-type="float" office:value="27233" table:style-name="ce2">
            <text:p><text:s/>27 233</text:p>
          </table:table-cell>
          <table:table-cell office:value-type="float" office:value="35.22" table:style-name="ce3">
            <text:p>35.22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93" table:style-name="ce3">
            <text:p>0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5237" table:style-name="ce2">
            <text:p><text:s/>5 237</text:p>
          </table:table-cell>
          <table:table-cell office:value-type="float" office:value="97.85" table:style-name="ce3">
            <text:p>97.8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.36" table:style-name="ce3">
            <text:p>1.36</text:p>
          </table:table-cell>
          <table:table-cell office:value-type="float" office:value="5352" table:style-name="ce2">
            <text:p><text:s/>5 352</text:p>
          </table:table-cell>
          <table:table-cell office:value-type="float" office:value="40.340000000000003" table:style-name="ce3">
            <text:p>40.3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78" table:style-name="ce3">
            <text:p>0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1221" table:style-name="ce2">
            <text:p><text:s/>11 221</text:p>
          </table:table-cell>
          <table:table-cell office:value-type="float" office:value="96.8" table:style-name="ce3">
            <text:p>96.80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.14" table:style-name="ce3">
            <text:p>2.14</text:p>
          </table:table-cell>
          <table:table-cell office:value-type="float" office:value="11591" table:style-name="ce2">
            <text:p><text:s/>11 591</text:p>
          </table:table-cell>
          <table:table-cell office:value-type="float" office:value="24.47" table:style-name="ce3">
            <text:p>24.47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.04" table:style-name="ce3">
            <text:p>1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8629" table:style-name="ce2">
            <text:p><text:s/>8 629</text:p>
          </table:table-cell>
          <table:table-cell office:value-type="float" office:value="97.22" table:style-name="ce3">
            <text:p>97.22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99" table:style-name="ce3">
            <text:p>1.99</text:p>
          </table:table-cell>
          <table:table-cell office:value-type="float" office:value="8875" table:style-name="ce2">
            <text:p><text:s/>8 875</text:p>
          </table:table-cell>
          <table:table-cell office:value-type="float" office:value="31.45" table:style-name="ce3">
            <text:p>31.45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77" table:style-name="ce3">
            <text:p>0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3546" table:style-name="ce2">
            <text:p><text:s/>13 546</text:p>
          </table:table-cell>
          <table:table-cell office:value-type="float" office:value="97.41" table:style-name="ce3">
            <text:p>97.41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1.65" table:style-name="ce3">
            <text:p>1.65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29.86" table:style-name="ce3">
            <text:p>29.86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92" table:style-name="ce3">
            <text:p>0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9425" table:style-name="ce2">
            <text:p><text:s/>9 425</text:p>
          </table:table-cell>
          <table:table-cell office:value-type="float" office:value="97.78" table:style-name="ce3">
            <text:p>97.7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9638" table:style-name="ce2">
            <text:p><text:s/>9 638</text:p>
          </table:table-cell>
          <table:table-cell office:value-type="float" office:value="38.26" table:style-name="ce3">
            <text:p>38.26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06" table:style-name="ce3">
            <text:p>1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1259" table:style-name="ce2">
            <text:p><text:s/>11 259</text:p>
          </table:table-cell>
          <table:table-cell office:value-type="float" office:value="98.49" table:style-name="ce3">
            <text:p>98.49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98" table:style-name="ce3">
            <text:p>0.98</text:p>
          </table:table-cell>
          <table:table-cell office:value-type="float" office:value="11431" table:style-name="ce2">
            <text:p><text:s/>11 431</text:p>
          </table:table-cell>
          <table:table-cell office:value-type="float" office:value="42.99" table:style-name="ce3">
            <text:p>42.9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51" table:style-name="ce3">
            <text:p>0.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42471" table:style-name="ce2">
            <text:p><text:s/>42 471</text:p>
          </table:table-cell>
          <table:table-cell office:value-type="float" office:value="97.92" table:style-name="ce3">
            <text:p>97.92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43371" table:style-name="ce2">
            <text:p><text:s/>43 371</text:p>
          </table:table-cell>
          <table:table-cell office:value-type="float" office:value="33.35" table:style-name="ce3">
            <text:p>33.35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0.92" table:style-name="ce3">
            <text:p>0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6143" table:style-name="ce2">
            <text:p><text:s/>26 143</text:p>
          </table:table-cell>
          <table:table-cell office:value-type="float" office:value="97.7" table:style-name="ce3">
            <text:p>97.70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.43" table:style-name="ce3">
            <text:p>1.43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30.04" table:style-name="ce3">
            <text:p>30.04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85" table:style-name="ce3">
            <text:p>0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5090" table:style-name="ce2">
            <text:p><text:s/>15 090</text:p>
          </table:table-cell>
          <table:table-cell office:value-type="float" office:value="97.77" table:style-name="ce3">
            <text:p>97.77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18" table:style-name="ce3">
            <text:p>1.18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31.89" table:style-name="ce3">
            <text:p>31.8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04" table:style-name="ce3">
            <text:p>1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2748" table:style-name="ce2">
            <text:p><text:s/>12 748</text:p>
          </table:table-cell>
          <table:table-cell office:value-type="float" office:value="97.23" table:style-name="ce3">
            <text:p>97.2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76" table:style-name="ce3">
            <text:p>1.76</text:p>
          </table:table-cell>
          <table:table-cell office:value-type="float" office:value="13110" table:style-name="ce2">
            <text:p><text:s/>13 110</text:p>
          </table:table-cell>
          <table:table-cell office:value-type="float" office:value="23.18" table:style-name="ce3">
            <text:p>23.18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99" table:style-name="ce3">
            <text:p>0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6106" table:style-name="ce2">
            <text:p><text:s/>6 106</text:p>
          </table:table-cell>
          <table:table-cell office:value-type="float" office:value="98.11" table:style-name="ce3">
            <text:p>98.11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.25" table:style-name="ce3">
            <text:p>1.25</text:p>
          </table:table-cell>
          <table:table-cell office:value-type="float" office:value="6223" table:style-name="ce2">
            <text:p><text:s/>6 223</text:p>
          </table:table-cell>
          <table:table-cell office:value-type="float" office:value="36.85" table:style-name="ce3">
            <text:p>36.8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62" table:style-name="ce3">
            <text:p>0.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597" table:style-name="ce2">
            <text:p><text:s/>6 597</text:p>
          </table:table-cell>
          <table:table-cell office:value-type="float" office:value="97.11" table:style-name="ce3">
            <text:p>97.1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82" table:style-name="ce3">
            <text:p>1.82</text:p>
          </table:table-cell>
          <table:table-cell office:value-type="float" office:value="6793" table:style-name="ce2">
            <text:p><text:s/>6 793</text:p>
          </table:table-cell>
          <table:table-cell office:value-type="float" office:value="22.6" table:style-name="ce3">
            <text:p>22.6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.05" table:style-name="ce3">
            <text:p>1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3050" table:style-name="ce2">
            <text:p><text:s/>13 050</text:p>
          </table:table-cell>
          <table:table-cell office:value-type="float" office:value="96.5" table:style-name="ce3">
            <text:p>96.50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2.38" table:style-name="ce3">
            <text:p>2.38</text:p>
          </table:table-cell>
          <table:table-cell office:value-type="float" office:value="13522" table:style-name="ce2">
            <text:p><text:s/>13 522</text:p>
          </table:table-cell>
          <table:table-cell office:value-type="float" office:value="21.58" table:style-name="ce3">
            <text:p>21.58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.1000000000000001" table:style-name="ce3">
            <text:p>1.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521" table:style-name="ce2">
            <text:p><text:s/>8 521</text:p>
          </table:table-cell>
          <table:table-cell office:value-type="float" office:value="96.81" table:style-name="ce3">
            <text:p>96.81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99" table:style-name="ce3">
            <text:p>1.99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25.78" table:style-name="ce3">
            <text:p>25.78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.18" table:style-name="ce3">
            <text:p>1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9889" table:style-name="ce2">
            <text:p><text:s/>9 889</text:p>
          </table:table-cell>
          <table:table-cell office:value-type="float" office:value="98.13" table:style-name="ce3">
            <text:p>98.13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10077" table:style-name="ce2">
            <text:p><text:s/>10 077</text:p>
          </table:table-cell>
          <table:table-cell office:value-type="float" office:value="39.229999999999997" table:style-name="ce3">
            <text:p>39.2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71" table:style-name="ce3">
            <text:p>0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5679" table:style-name="ce2">
            <text:p><text:s/>5 679</text:p>
          </table:table-cell>
          <table:table-cell office:value-type="float" office:value="97.06" table:style-name="ce3">
            <text:p>97.0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.06" table:style-name="ce3">
            <text:p>2.06</text:p>
          </table:table-cell>
          <table:table-cell office:value-type="float" office:value="5851" table:style-name="ce2">
            <text:p><text:s/>5 851</text:p>
          </table:table-cell>
          <table:table-cell office:value-type="float" office:value="33.72" table:style-name="ce3">
            <text:p>33.7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87" table:style-name="ce3">
            <text:p>0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6365" table:style-name="ce2">
            <text:p><text:s/>16 365</text:p>
          </table:table-cell>
          <table:table-cell office:value-type="float" office:value="97.78" table:style-name="ce3">
            <text:p>97.78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.39" table:style-name="ce3">
            <text:p>1.39</text:p>
          </table:table-cell>
          <table:table-cell office:value-type="float" office:value="16735" table:style-name="ce2">
            <text:p><text:s/>16 735</text:p>
          </table:table-cell>
          <table:table-cell office:value-type="float" office:value="30.49" table:style-name="ce3">
            <text:p>30.49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81" table:style-name="ce3">
            <text:p>0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3991" table:style-name="ce2">
            <text:p><text:s/>3 991</text:p>
          </table:table-cell>
          <table:table-cell office:value-type="float" office:value="97.79" table:style-name="ce3">
            <text:p>97.7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24" table:style-name="ce3">
            <text:p>1.24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32.11" table:style-name="ce3">
            <text:p>32.1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95" table:style-name="ce3">
            <text:p>0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7158" table:style-name="ce2">
            <text:p><text:s/>7 158</text:p>
          </table:table-cell>
          <table:table-cell office:value-type="float" office:value="98.06" table:style-name="ce3">
            <text:p>98.06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7299" table:style-name="ce2">
            <text:p><text:s/>7 299</text:p>
          </table:table-cell>
          <table:table-cell office:value-type="float" office:value="35.450000000000003" table:style-name="ce3">
            <text:p>35.4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82" table:style-name="ce3">
            <text:p>0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1994" table:style-name="ce2">
            <text:p><text:s/>11 994</text:p>
          </table:table-cell>
          <table:table-cell office:value-type="float" office:value="97.34" table:style-name="ce3">
            <text:p>97.34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37" table:style-name="ce3">
            <text:p>1.37</text:p>
          </table:table-cell>
          <table:table-cell office:value-type="float" office:value="12321" table:style-name="ce2">
            <text:p><text:s/>12 321</text:p>
          </table:table-cell>
          <table:table-cell office:value-type="float" office:value="33.36" table:style-name="ce3">
            <text:p>33.36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.28" table:style-name="ce3">
            <text:p>1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806" table:style-name="ce2">
            <text:p><text:s/>15 806</text:p>
          </table:table-cell>
          <table:table-cell office:value-type="float" office:value="97.13" table:style-name="ce3">
            <text:p>97.13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2.04" table:style-name="ce3">
            <text:p>2.04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27.13" table:style-name="ce3">
            <text:p>27.1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81" table:style-name="ce3">
            <text:p>0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874" table:style-name="ce2">
            <text:p><text:s/>14 874</text:p>
          </table:table-cell>
          <table:table-cell office:value-type="float" office:value="97.9" table:style-name="ce3">
            <text:p>97.9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.27" table:style-name="ce3">
            <text:p>1.27</text:p>
          </table:table-cell>
          <table:table-cell office:value-type="float" office:value="15192" table:style-name="ce2">
            <text:p><text:s/>15 192</text:p>
          </table:table-cell>
          <table:table-cell office:value-type="float" office:value="30.79" table:style-name="ce3">
            <text:p>30.79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82" table:style-name="ce3">
            <text:p>0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766" table:style-name="ce2">
            <text:p><text:s/>2 766</text:p>
          </table:table-cell>
          <table:table-cell office:value-type="float" office:value="97.29" table:style-name="ce3">
            <text:p>97.2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.68" table:style-name="ce3">
            <text:p>1.68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31.7" table:style-name="ce3">
            <text:p>31.7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.02" table:style-name="ce3">
            <text:p>1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9629" table:style-name="ce2">
            <text:p><text:s/>9 629</text:p>
          </table:table-cell>
          <table:table-cell office:value-type="float" office:value="98.45" table:style-name="ce3">
            <text:p>98.45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.06" table:style-name="ce3">
            <text:p>1.06</text:p>
          </table:table-cell>
          <table:table-cell office:value-type="float" office:value="9780" table:style-name="ce2">
            <text:p><text:s/>9 780</text:p>
          </table:table-cell>
          <table:table-cell office:value-type="float" office:value="34.15" table:style-name="ce3">
            <text:p>34.1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48" table:style-name="ce3">
            <text:p>0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645" table:style-name="ce2">
            <text:p><text:s/>9 645</text:p>
          </table:table-cell>
          <table:table-cell office:value-type="float" office:value="97.12" table:style-name="ce3">
            <text:p>97.12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.68" table:style-name="ce3">
            <text:p>1.68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18.489999999999998" table:style-name="ce3">
            <text:p>18.49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.19" table:style-name="ce3">
            <text:p>1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5674" table:style-name="ce2">
            <text:p><text:s/>5 674</text:p>
          </table:table-cell>
          <table:table-cell office:value-type="float" office:value="97.07" table:style-name="ce3">
            <text:p>97.07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.64" table:style-name="ce3">
            <text:p>1.64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22.61" table:style-name="ce3">
            <text:p>22.61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.28" table:style-name="ce3">
            <text:p>1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9122" table:style-name="ce2">
            <text:p><text:s/>19 122</text:p>
          </table:table-cell>
          <table:table-cell office:value-type="float" office:value="97.42" table:style-name="ce3">
            <text:p>97.42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1.7" table:style-name="ce3">
            <text:p>1.70</text:p>
          </table:table-cell>
          <table:table-cell office:value-type="float" office:value="19627" table:style-name="ce2">
            <text:p><text:s/>19 627</text:p>
          </table:table-cell>
          <table:table-cell office:value-type="float" office:value="23.87" table:style-name="ce3">
            <text:p>23.87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87" table:style-name="ce3">
            <text:p>0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9338" table:style-name="ce2">
            <text:p><text:s/>29 338</text:p>
          </table:table-cell>
          <table:table-cell office:value-type="float" office:value="97.01" table:style-name="ce3">
            <text:p>97.01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1.9" table:style-name="ce3">
            <text:p>1.90</text:p>
          </table:table-cell>
          <table:table-cell office:value-type="float" office:value="30242" table:style-name="ce2">
            <text:p><text:s/>30 242</text:p>
          </table:table-cell>
          <table:table-cell office:value-type="float" office:value="22.29" table:style-name="ce3">
            <text:p>22.29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1.08" table:style-name="ce3">
            <text:p>1.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1061" table:style-name="ce2">
            <text:p><text:s/>11 061</text:p>
          </table:table-cell>
          <table:table-cell office:value-type="float" office:value="97.39" table:style-name="ce3">
            <text:p>97.39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62" table:style-name="ce3">
            <text:p>1.62</text:p>
          </table:table-cell>
          <table:table-cell office:value-type="float" office:value="11357" table:style-name="ce2">
            <text:p><text:s/>11 357</text:p>
          </table:table-cell>
          <table:table-cell office:value-type="float" office:value="25.56" table:style-name="ce3">
            <text:p>25.56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0289" table:style-name="ce2">
            <text:p><text:s/>10 289</text:p>
          </table:table-cell>
          <table:table-cell office:value-type="float" office:value="97.51" table:style-name="ce3">
            <text:p>97.51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9" table:style-name="ce3">
            <text:p>1.90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26.35" table:style-name="ce3">
            <text:p>26.3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124" table:style-name="ce2">
            <text:p><text:s/>5 124</text:p>
          </table:table-cell>
          <table:table-cell office:value-type="float" office:value="97.78" table:style-name="ce3">
            <text:p>97.78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.46" table:style-name="ce3">
            <text:p>1.46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32.85" table:style-name="ce3">
            <text:p>32.8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74" table:style-name="ce3">
            <text:p>0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505" table:style-name="ce2">
            <text:p><text:s/>8 505</text:p>
          </table:table-cell>
          <table:table-cell office:value-type="float" office:value="98" table:style-name="ce3">
            <text:p>98.00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42" table:style-name="ce3">
            <text:p>1.42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33.869999999999997" table:style-name="ce3">
            <text:p>33.8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8551" table:style-name="ce2">
            <text:p><text:s/>18 551</text:p>
          </table:table-cell>
          <table:table-cell office:value-type="float" office:value="98.25" table:style-name="ce3">
            <text:p>98.25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.02" table:style-name="ce3">
            <text:p>1.02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30.83" table:style-name="ce3">
            <text:p>30.83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72" table:style-name="ce3">
            <text:p>0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9736" table:style-name="ce2">
            <text:p><text:s/>9 736</text:p>
          </table:table-cell>
          <table:table-cell office:value-type="float" office:value="96.98" table:style-name="ce3">
            <text:p>96.98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.99" table:style-name="ce3">
            <text:p>1.99</text:p>
          </table:table-cell>
          <table:table-cell office:value-type="float" office:value="10039" table:style-name="ce2">
            <text:p><text:s/>10 039</text:p>
          </table:table-cell>
          <table:table-cell office:value-type="float" office:value="18.77" table:style-name="ce3">
            <text:p>18.77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02" table:style-name="ce3">
            <text:p>1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1960" table:style-name="ce2">
            <text:p><text:s/>11 960</text:p>
          </table:table-cell>
          <table:table-cell office:value-type="float" office:value="97.14" table:style-name="ce3">
            <text:p>97.14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1.65" table:style-name="ce3">
            <text:p>1.65</text:p>
          </table:table-cell>
          <table:table-cell office:value-type="float" office:value="12311" table:style-name="ce2">
            <text:p><text:s/>12 311</text:p>
          </table:table-cell>
          <table:table-cell office:value-type="float" office:value="19.16" table:style-name="ce3">
            <text:p>19.16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19" table:style-name="ce3">
            <text:p>1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5044" table:style-name="ce2">
            <text:p><text:s/>5 044</text:p>
          </table:table-cell>
          <table:table-cell office:value-type="float" office:value="97.52" table:style-name="ce3">
            <text:p>97.5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.54" table:style-name="ce3">
            <text:p>1.54</text:p>
          </table:table-cell>
          <table:table-cell office:value-type="float" office:value="5172" table:style-name="ce2">
            <text:p><text:s/>5 172</text:p>
          </table:table-cell>
          <table:table-cell office:value-type="float" office:value="21.77" table:style-name="ce3">
            <text:p>21.7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92" table:style-name="ce3">
            <text:p>0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9821" table:style-name="ce2">
            <text:p><text:s/>9 821</text:p>
          </table:table-cell>
          <table:table-cell office:value-type="float" office:value="97.08" table:style-name="ce3">
            <text:p>97.08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.04" table:style-name="ce3">
            <text:p>2.04</text:p>
          </table:table-cell>
          <table:table-cell office:value-type="float" office:value="10116" table:style-name="ce2">
            <text:p><text:s/>10 116</text:p>
          </table:table-cell>
          <table:table-cell office:value-type="float" office:value="21.32" table:style-name="ce3">
            <text:p>21.32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86" table:style-name="ce3">
            <text:p>0.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0619" table:style-name="ce2">
            <text:p><text:s/>20 619</text:p>
          </table:table-cell>
          <table:table-cell office:value-type="float" office:value="96.58" table:style-name="ce3">
            <text:p>96.58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2.36" table:style-name="ce3">
            <text:p>2.36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.47" table:style-name="ce3">
            <text:p>21.47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04" table:style-name="ce3">
            <text:p>1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2368" table:style-name="ce2">
            <text:p><text:s/>22 368</text:p>
          </table:table-cell>
          <table:table-cell office:value-type="float" office:value="97.95" table:style-name="ce3">
            <text:p>97.95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.33" table:style-name="ce3">
            <text:p>1.33</text:p>
          </table:table-cell>
          <table:table-cell office:value-type="float" office:value="22836" table:style-name="ce2">
            <text:p><text:s/>22 836</text:p>
          </table:table-cell>
          <table:table-cell office:value-type="float" office:value="26.63" table:style-name="ce3">
            <text:p>26.63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71" table:style-name="ce3">
            <text:p>0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6059" table:style-name="ce2">
            <text:p><text:s/>6 059</text:p>
          </table:table-cell>
          <table:table-cell office:value-type="float" office:value="97.67" table:style-name="ce3">
            <text:p>97.67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.43" table:style-name="ce3">
            <text:p>1.43</text:p>
          </table:table-cell>
          <table:table-cell office:value-type="float" office:value="6203" table:style-name="ce2">
            <text:p><text:s/>6 203</text:p>
          </table:table-cell>
          <table:table-cell office:value-type="float" office:value="35.19" table:style-name="ce3">
            <text:p>35.1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88" table:style-name="ce3">
            <text:p>0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9095" table:style-name="ce2">
            <text:p><text:s/>9 095</text:p>
          </table:table-cell>
          <table:table-cell office:value-type="float" office:value="96.97" table:style-name="ce3">
            <text:p>96.97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87" table:style-name="ce3">
            <text:p>1.87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19.98" table:style-name="ce3">
            <text:p>19.9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.1499999999999999" table:style-name="ce3">
            <text:p>1.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736" table:style-name="ce2">
            <text:p><text:s/>5 736</text:p>
          </table:table-cell>
          <table:table-cell office:value-type="float" office:value="97.25" table:style-name="ce3">
            <text:p>97.25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.76" table:style-name="ce3">
            <text:p>1.76</text:p>
          </table:table-cell>
          <table:table-cell office:value-type="float" office:value="5898" table:style-name="ce2">
            <text:p><text:s/>5 898</text:p>
          </table:table-cell>
          <table:table-cell office:value-type="float" office:value="24.93" table:style-name="ce3">
            <text:p>24.93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6058" table:style-name="ce2">
            <text:p><text:s/>16 058</text:p>
          </table:table-cell>
          <table:table-cell office:value-type="float" office:value="96.82" table:style-name="ce3">
            <text:p>96.82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1.74" table:style-name="ce3">
            <text:p>1.74</text:p>
          </table:table-cell>
          <table:table-cell office:value-type="float" office:value="16584" table:style-name="ce2">
            <text:p><text:s/>16 584</text:p>
          </table:table-cell>
          <table:table-cell office:value-type="float" office:value="22.31" table:style-name="ce3">
            <text:p>22.31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42" table:style-name="ce3">
            <text:p>1.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6735" table:style-name="ce2">
            <text:p><text:s/>16 735</text:p>
          </table:table-cell>
          <table:table-cell office:value-type="float" office:value="96.82" table:style-name="ce3">
            <text:p>96.82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2" table:style-name="ce3">
            <text:p>2.00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21.32" table:style-name="ce3">
            <text:p>21.32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1.17" table:style-name="ce3">
            <text:p>1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5.48" table:style-name="ce3">
            <text:p>85.4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4.51" table:style-name="ce3">
            <text:p>14.5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0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REF2023_EN_tab03d.$A$4:REF2023_EN_tab03d.$N$83" table:base-cell-address="REF2023_EN_tab03d.$A$1"/>
        </table:named-expressions>
      </table:table>
      <table:database-ranges>
        <table:database-range table:target-range-address="REF2023_EN_tab03d.A4:REF2023_EN_tab03d.N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41Z</meta:creation-date>
    <dc:date>2023-01-22T00:10:42Z</dc:date>
  </office:meta>
</office:document-meta>
</file>