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number-columns-repeated="2" table:default-cell-style-name="ce2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S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čet volebných okrskov</text:p>
          </table:table-cell>
          <table:table-cell office:value-type="string" table:style-name="ce5">
            <text:p>Počet potvrdených zápisníc okrskových volebných komisií</text:p>
          </table:table-cell>
          <table:table-cell office:value-type="string" table:style-name="ce5">
            <text:p>Podiel potvrdených zápisníc okrskový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 podľa</text:p>
            <text:p>§ 24</text:p>
          </table:table-cell>
          <table:table-cell office:value-type="string" table:style-name="ce5">
            <text:p>Podiel voličov, ktorí odovzdali obálku podľa</text:p>
            <text:p>§ 24 v %</text:p>
          </table:table-cell>
          <table:table-cell office:value-type="string" table:style-name="ce5">
            <text:p>Počet voličov, ktorí <text:s/>zaslali návratnú obálku z cudziny</text:p>
          </table:table-cell>
          <table:table-cell office:value-type="string" table:style-name="ce5">
            <text:p>Podiel voličov, ktorí <text:s/>zaslali návratnú obálku z cudziny v %</text:p>
          </table:table-cell>
          <table:table-cell office:value-type="string" table:style-name="ce5">
            <text:p>Počet všetkých hlasovacích lístkov</text:p>
          </table:table-cell>
          <table:table-cell office:value-type="string" table:style-name="ce5">
            <text:p>Počet platných hlasovacích lístkov</text:p>
          </table:table-cell>
          <table:table-cell table:number-columns-repeated="16372"/>
        </table:table-row>
        <table:table-row table:style-name="ro2">
          <table:table-cell office:value-type="float" office:value="5761" table:style-name="ce2">
            <text:p><text:s/>5 761</text:p>
          </table:table-cell>
          <table:table-cell office:value-type="float" office:value="5748" table:style-name="ce2">
            <text:p><text:s/>5 748</text:p>
          </table:table-cell>
          <table:table-cell office:value-type="float" office:value="99.77" table:style-name="ce3">
            <text:p>99.77</text:p>
          </table:table-cell>
          <table:table-cell office:value-type="float" office:value="4377565" table:style-name="ce2">
            <text:p>4 377 565</text:p>
          </table:table-cell>
          <table:table-cell office:value-type="float" office:value="1193198" table:style-name="ce2">
            <text:p>1 193 198</text:p>
          </table:table-cell>
          <table:table-cell office:value-type="float" office:value="27.25" table:style-name="ce3">
            <text:p>27.25</text:p>
          </table:table-cell>
          <table:table-cell office:value-type="float" office:value="1191962" table:style-name="ce2">
            <text:p>1 191 962</text:p>
          </table:table-cell>
          <table:table-cell office:value-type="float" office:value="99.89" table:style-name="ce3">
            <text:p>99.89</text:p>
          </table:table-cell>
          <table:table-cell office:value-type="float" office:value="760" table:style-name="ce2">
            <text:p><text:s text:c="2"/>760</text:p>
          </table:table-cell>
          <table:table-cell office:value-type="float" office:value="0.06" table:style-name="ce3">
            <text:p>0.06</text:p>
          </table:table-cell>
          <table:table-cell office:value-type="float" office:value="1192249" table:style-name="ce2">
            <text:p>1 192 249</text:p>
          </table:table-cell>
          <table:table-cell office:value-type="float" office:value="1181984" table:style-name="ce2">
            <text:p>1 181 984</text:p>
          </table:table-cell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3_SK_tab01.$A$4:REF2023_SK_tab01.$L$4" table:base-cell-address="REF2023_SK_tab01.$A$1"/>
        </table:named-expressions>
      </table:table>
      <table:database-ranges>
        <table:database-range table:target-range-address="REF2023_SK_tab01.A4:REF2023_SK_tab01.L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09:54Z</meta:creation-date>
    <dc:date>2023-01-22T00:09:55Z</dc:date>
  </office:meta>
</office:document-meta>
</file>