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úhrnné výsledky hlasovania za SR – Počet voličov a účas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8"/>
        </table:table-row>
        <table:table-row table:style-name="ro2">
          <table:table-cell office:value-type="float" office:value="5545" table:style-name="ce2">
            <text:p><text:s/>5 545</text:p>
          </table:table-cell>
          <table:table-cell office:value-type="float" office:value="5545" table:style-name="ce2">
            <text:p><text:s/>5 545</text:p>
          </table:table-cell>
          <table:table-cell office:value-type="float" office:value="100" table:style-name="ce3">
            <text:p>100.00</text:p>
          </table:table-cell>
          <table:table-cell office:value-type="float" office:value="4369989" table:style-name="ce2">
            <text:p>4 369 989</text:p>
          </table:table-cell>
          <table:table-cell office:value-type="float" office:value="705227" table:style-name="ce2">
            <text:p><text:s/>705 227</text:p>
          </table:table-cell>
          <table:table-cell office:value-type="float" office:value="16.13" table:style-name="ce3">
            <text:p>16.13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REF2026_SK_tab01a.$A$4:REF2026_SK_tab01a.$F$4" table:base-cell-address="REF2026_SK_tab01a.$A$1"/>
        </table:named-expressions>
      </table:table>
      <table:database-ranges>
        <table:database-range table:target-range-address="REF2026_SK_tab01a.A4:REF2026_SK_tab01a.F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39:56Z</meta:creation-date>
    <dc:date>2026-07-04T23:39:58Z</dc:date>
  </office:meta>
</office:document-meta>
</file>