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6_SK_tab01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Súhrnné výsledky hlasovania za SR – Počet odovzdaných obálo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čet zúčastnených voličov</text:p>
          </table:table-cell>
          <table:table-cell office:value-type="string" table:style-name="ce6">
            <text:p>Počet odovzdaných obálok na hlasovanie</text:p>
          </table:table-cell>
          <table:table-cell office:value-type="string" table:style-name="ce6">
            <text:p>Podiel odovzdaných obálok v %</text:p>
          </table:table-cell>
          <table:table-cell office:value-type="string" table:style-name="ce6">
            <text:p>Počet odovzdaných hlasovacích lístkov</text:p>
          </table:table-cell>
          <table:table-cell office:value-type="string" table:style-name="ce6">
            <text:p>Počet platných hlasovacích lístkov</text:p>
          </table:table-cell>
          <table:table-cell table:number-columns-repeated="16379"/>
        </table:table-row>
        <table:table-row table:style-name="ro2">
          <table:table-cell office:value-type="float" office:value="705227" table:style-name="ce2">
            <text:p><text:s/>705 227</text:p>
          </table:table-cell>
          <table:table-cell office:value-type="float" office:value="704918" table:style-name="ce2">
            <text:p><text:s/>704 918</text:p>
          </table:table-cell>
          <table:table-cell office:value-type="float" office:value="99.95" table:style-name="ce3">
            <text:p>99.95</text:p>
          </table:table-cell>
          <table:table-cell office:value-type="float" office:value="704720" table:style-name="ce2">
            <text:p><text:s/>704 720</text:p>
          </table:table-cell>
          <table:table-cell office:value-type="float" office:value="698757" table:style-name="ce2">
            <text:p><text:s/>698 757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ExternéÚdaje_1" table:cell-range-address="REF2026_SK_tab01b.$A$4:REF2026_SK_tab01b.$E$4" table:base-cell-address="REF2026_SK_tab01b.$A$1"/>
        </table:named-expressions>
      </table:table>
      <table:database-ranges>
        <table:database-range table:target-range-address="REF2026_SK_tab01b.A4:REF2026_SK_tab01b.E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7-04T23:39:58Z</meta:creation-date>
    <dc:date>2026-07-04T23:39:59Z</dc:date>
  </office:meta>
</office:document-meta>
</file>