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okres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37158" table:style-name="ce2">
            <text:p><text:s/>37 158</text:p>
          </table:table-cell>
          <table:table-cell office:value-type="float" office:value="7850" table:style-name="ce2">
            <text:p><text:s/>7 850</text:p>
          </table:table-cell>
          <table:table-cell office:value-type="float" office:value="21.12" table:style-name="ce3">
            <text:p>21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102739" table:style-name="ce2">
            <text:p><text:s/>102 739</text:p>
          </table:table-cell>
          <table:table-cell office:value-type="float" office:value="21382" table:style-name="ce2">
            <text:p><text:s/>21 382</text:p>
          </table:table-cell>
          <table:table-cell office:value-type="float" office:value="20.81" table:style-name="ce3">
            <text:p>2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61898" table:style-name="ce2">
            <text:p><text:s/>61 898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21.69" table:style-name="ce3">
            <text:p>2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84826" table:style-name="ce2">
            <text:p><text:s/>84 826</text:p>
          </table:table-cell>
          <table:table-cell office:value-type="float" office:value="19553" table:style-name="ce2">
            <text:p><text:s/>19 553</text:p>
          </table:table-cell>
          <table:table-cell office:value-type="float" office:value="23.05" table:style-name="ce3">
            <text:p>2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98237" table:style-name="ce2">
            <text:p><text:s/>98 237</text:p>
          </table:table-cell>
          <table:table-cell office:value-type="float" office:value="21174" table:style-name="ce2">
            <text:p><text:s/>21 174</text:p>
          </table:table-cell>
          <table:table-cell office:value-type="float" office:value="21.55" table:style-name="ce3">
            <text:p>21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63626" table:style-name="ce2">
            <text:p><text:s/>63 626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9.47" table:style-name="ce3">
            <text:p>1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55230" table:style-name="ce2">
            <text:p><text:s/>55 230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22.33" table:style-name="ce3">
            <text:p>22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81291" table:style-name="ce2">
            <text:p><text:s/>81 291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24.18" table:style-name="ce3">
            <text:p>24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05385" table:style-name="ce2">
            <text:p><text:s/>105 385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0.77" table:style-name="ce3">
            <text:p>10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78263" table:style-name="ce2">
            <text:p><text:s/>78 263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4.62" table:style-name="ce3">
            <text:p>14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51271" table:style-name="ce2">
            <text:p><text:s/>51 271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19.18" table:style-name="ce3">
            <text:p>1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8310" table:style-name="ce2">
            <text:p><text:s/>48 310</text:p>
          </table:table-cell>
          <table:table-cell office:value-type="float" office:value="8755" table:style-name="ce2">
            <text:p><text:s/>8 755</text:p>
          </table:table-cell>
          <table:table-cell office:value-type="float" office:value="18.12" table:style-name="ce3">
            <text:p>1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7686" table:style-name="ce2">
            <text:p><text:s/>37 686</text:p>
          </table:table-cell>
          <table:table-cell office:value-type="float" office:value="8175" table:style-name="ce2">
            <text:p><text:s/>8 175</text:p>
          </table:table-cell>
          <table:table-cell office:value-type="float" office:value="21.69" table:style-name="ce3">
            <text:p>2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5204" table:style-name="ce2">
            <text:p><text:s/>35 204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7431" table:style-name="ce2">
            <text:p><text:s/>107 431</text:p>
          </table:table-cell>
          <table:table-cell office:value-type="float" office:value="22027" table:style-name="ce2">
            <text:p><text:s/>22 027</text:p>
          </table:table-cell>
          <table:table-cell office:value-type="float" office:value="20.5" table:style-name="ce3">
            <text:p>2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32" table:style-name="ce2">
            <text:p><text:s/>28 932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6.22" table:style-name="ce3">
            <text:p>16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0808" table:style-name="ce2">
            <text:p><text:s/>20 808</text:p>
          </table:table-cell>
          <table:table-cell office:value-type="float" office:value="4143" table:style-name="ce2">
            <text:p><text:s/>4 143</text:p>
          </table:table-cell>
          <table:table-cell office:value-type="float" office:value="19.91" table:style-name="ce3">
            <text:p>19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49823" table:style-name="ce2">
            <text:p><text:s/>49 823</text:p>
          </table:table-cell>
          <table:table-cell office:value-type="float" office:value="9533" table:style-name="ce2">
            <text:p><text:s/>9 533</text:p>
          </table:table-cell>
          <table:table-cell office:value-type="float" office:value="19.13" table:style-name="ce3">
            <text:p>1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582" table:style-name="ce2">
            <text:p><text:s/>49 582</text:p>
          </table:table-cell>
          <table:table-cell office:value-type="float" office:value="7359" table:style-name="ce2">
            <text:p><text:s/>7 359</text:p>
          </table:table-cell>
          <table:table-cell office:value-type="float" office:value="14.84" table:style-name="ce3">
            <text:p>1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35366" table:style-name="ce2">
            <text:p><text:s/>35 366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15.39" table:style-name="ce3">
            <text:p>1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5810" table:style-name="ce2">
            <text:p><text:s/>35 810</text:p>
          </table:table-cell>
          <table:table-cell office:value-type="float" office:value="5408" table:style-name="ce2">
            <text:p><text:s/>5 408</text:p>
          </table:table-cell>
          <table:table-cell office:value-type="float" office:value="15.1" table:style-name="ce3">
            <text:p>15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06818" table:style-name="ce2">
            <text:p><text:s/>106 818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16.13" table:style-name="ce3">
            <text:p>16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6335" table:style-name="ce2">
            <text:p><text:s/>46 335</text:p>
          </table:table-cell>
          <table:table-cell office:value-type="float" office:value="7139" table:style-name="ce2">
            <text:p><text:s/>7 139</text:p>
          </table:table-cell>
          <table:table-cell office:value-type="float" office:value="15.4" table:style-name="ce3">
            <text:p>15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92784" table:style-name="ce2">
            <text:p><text:s/>92 784</text:p>
          </table:table-cell>
          <table:table-cell office:value-type="float" office:value="18967" table:style-name="ce2">
            <text:p><text:s/>18 967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81121" table:style-name="ce2">
            <text:p><text:s/>81 121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7.94" table:style-name="ce3">
            <text:p>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00" table:style-name="ce3">
            <text:p>100.00</text:p>
          </table:table-cell>
          <table:table-cell office:value-type="float" office:value="89253" table:style-name="ce2">
            <text:p><text:s/>89 253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3.63" table:style-name="ce3">
            <text:p>1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133847" table:style-name="ce2">
            <text:p><text:s/>133 847</text:p>
          </table:table-cell>
          <table:table-cell office:value-type="float" office:value="23076" table:style-name="ce2">
            <text:p><text:s/>23 076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3331" table:style-name="ce2">
            <text:p><text:s/>33 331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14.54" table:style-name="ce3">
            <text:p>1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110736" table:style-name="ce2">
            <text:p><text:s/>110 736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2.77" table:style-name="ce3">
            <text:p>12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40869" table:style-name="ce2">
            <text:p><text:s/>40 869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13.69" table:style-name="ce3">
            <text:p>1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7724" table:style-name="ce2">
            <text:p><text:s/>57 724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14.05" table:style-name="ce3">
            <text:p>1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0868" table:style-name="ce2">
            <text:p><text:s/>70 868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10.44" table:style-name="ce3">
            <text:p>1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77" table:style-name="ce2">
            <text:p><text:s/>31 077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22.93" table:style-name="ce3">
            <text:p>22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59156" table:style-name="ce2">
            <text:p><text:s/>59 156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9.899999999999999" table:style-name="ce3">
            <text:p>1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76495" table:style-name="ce2">
            <text:p><text:s/>76 495</text:p>
          </table:table-cell>
          <table:table-cell office:value-type="float" office:value="14630" table:style-name="ce2">
            <text:p><text:s/>14 630</text:p>
          </table:table-cell>
          <table:table-cell office:value-type="float" office:value="19.12" table:style-name="ce3">
            <text:p>19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294" table:style-name="ce2">
            <text:p><text:s/>13 294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17.8" table:style-name="ce3">
            <text:p>17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48222" table:style-name="ce2">
            <text:p><text:s/>48 222</text:p>
          </table:table-cell>
          <table:table-cell office:value-type="float" office:value="8525" table:style-name="ce2">
            <text:p><text:s/>8 525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148" table:style-name="ce2">
            <text:p><text:s/>28 148</text:p>
          </table:table-cell>
          <table:table-cell office:value-type="float" office:value="5457" table:style-name="ce2">
            <text:p><text:s/>5 457</text:p>
          </table:table-cell>
          <table:table-cell office:value-type="float" office:value="19.38" table:style-name="ce3">
            <text:p>1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5876" table:style-name="ce2">
            <text:p><text:s/>45 876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20.100000000000001" table:style-name="ce3">
            <text:p>20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519" table:style-name="ce2">
            <text:p><text:s/>25 519</text:p>
          </table:table-cell>
          <table:table-cell office:value-type="float" office:value="3496" table:style-name="ce2">
            <text:p><text:s/>3 496</text:p>
          </table:table-cell>
          <table:table-cell office:value-type="float" office:value="13.69" table:style-name="ce3">
            <text:p>1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431" table:style-name="ce2">
            <text:p><text:s/>26 431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13.1" table:style-name="ce3">
            <text:p>13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float" office:value="129563" table:style-name="ce2">
            <text:p><text:s/>129 563</text:p>
          </table:table-cell>
          <table:table-cell office:value-type="float" office:value="23954" table:style-name="ce2">
            <text:p><text:s/>23 954</text:p>
          </table:table-cell>
          <table:table-cell office:value-type="float" office:value="18.48" table:style-name="ce3">
            <text:p>1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87328" table:style-name="ce2">
            <text:p><text:s/>87 328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9.25" table:style-name="ce3">
            <text:p>1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7597" table:style-name="ce2">
            <text:p><text:s/>47 597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12.87" table:style-name="ce3">
            <text:p>12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55532" table:style-name="ce2">
            <text:p><text:s/>55 532</text:p>
          </table:table-cell>
          <table:table-cell office:value-type="float" office:value="6208" table:style-name="ce2">
            <text:p><text:s/>6 208</text:p>
          </table:table-cell>
          <table:table-cell office:value-type="float" office:value="11.17" table:style-name="ce3">
            <text:p>1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office:value-type="float" office:value="16494" table:style-name="ce2">
            <text:p><text:s/>16 494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0.08" table:style-name="ce3">
            <text:p>10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944" table:style-name="ce2">
            <text:p><text:s/>29 944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7.91" table:style-name="ce3">
            <text:p>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62370" table:style-name="ce2">
            <text:p><text:s/>62 370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9.16" table:style-name="ce3">
            <text:p>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04" table:style-name="ce2">
            <text:p><text:s/>33 304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11.54" table:style-name="ce3">
            <text:p>11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25178" table:style-name="ce2">
            <text:p><text:s/>25 178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2.86" table:style-name="ce3">
            <text:p>12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17145" table:style-name="ce2">
            <text:p><text:s/>17 145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15.36" table:style-name="ce3">
            <text:p>1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54005" table:style-name="ce2">
            <text:p><text:s/>54 005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12658" table:style-name="ce2">
            <text:p><text:s/>12 658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8.09" table:style-name="ce3">
            <text:p>1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0143" table:style-name="ce2">
            <text:p><text:s/>20 143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15.18" table:style-name="ce3">
            <text:p>1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35880" table:style-name="ce2">
            <text:p><text:s/>35 880</text:p>
          </table:table-cell>
          <table:table-cell office:value-type="float" office:value="6179" table:style-name="ce2">
            <text:p><text:s/>6 179</text:p>
          </table:table-cell>
          <table:table-cell office:value-type="float" office:value="17.22" table:style-name="ce3">
            <text:p>1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60306" table:style-name="ce2">
            <text:p><text:s/>60 306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15.07" table:style-name="ce3">
            <text:p>15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8517" table:style-name="ce2">
            <text:p><text:s/>48 517</text:p>
          </table:table-cell>
          <table:table-cell office:value-type="float" office:value="5883" table:style-name="ce2">
            <text:p><text:s/>5 883</text:p>
          </table:table-cell>
          <table:table-cell office:value-type="float" office:value="12.12" table:style-name="ce3">
            <text:p>1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8722" table:style-name="ce2">
            <text:p><text:s/>8 722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8.59" table:style-name="ce3">
            <text:p>8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8027" table:style-name="ce2">
            <text:p><text:s/>28 027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8" table:style-name="ce3">
            <text:p>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5152" table:style-name="ce2">
            <text:p><text:s/>55 152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14.13" table:style-name="ce3">
            <text:p>14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26032" table:style-name="ce2">
            <text:p><text:s/>26 032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14.59" table:style-name="ce3">
            <text:p>14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81571" table:style-name="ce2">
            <text:p><text:s/>81 571</text:p>
          </table:table-cell>
          <table:table-cell office:value-type="float" office:value="14507" table:style-name="ce2">
            <text:p><text:s/>14 507</text:p>
          </table:table-cell>
          <table:table-cell office:value-type="float" office:value="17.78" table:style-name="ce3">
            <text:p>1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136842" table:style-name="ce2">
            <text:p><text:s/>136 842</text:p>
          </table:table-cell>
          <table:table-cell office:value-type="float" office:value="25729" table:style-name="ce2">
            <text:p><text:s/>25 729</text:p>
          </table:table-cell>
          <table:table-cell office:value-type="float" office:value="18.8" table:style-name="ce3">
            <text:p>1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44994" table:style-name="ce2">
            <text:p><text:s/>44 994</text:p>
          </table:table-cell>
          <table:table-cell office:value-type="float" office:value="5678" table:style-name="ce2">
            <text:p><text:s/>5 678</text:p>
          </table:table-cell>
          <table:table-cell office:value-type="float" office:value="12.61" table:style-name="ce3">
            <text:p>1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361" table:style-name="ce2">
            <text:p><text:s/>40 361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12.82" table:style-name="ce3">
            <text:p>12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741" table:style-name="ce2">
            <text:p><text:s/>15 741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13.69" table:style-name="ce3">
            <text:p>13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202" table:style-name="ce2">
            <text:p><text:s/>25 202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1.71" table:style-name="ce3">
            <text:p>11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421" table:style-name="ce2">
            <text:p><text:s/>61 421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8.43" table:style-name="ce3">
            <text:p>8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2376" table:style-name="ce2">
            <text:p><text:s/>52 376</text:p>
          </table:table-cell>
          <table:table-cell office:value-type="float" office:value="9954" table:style-name="ce2">
            <text:p><text:s/>9 954</text:p>
          </table:table-cell>
          <table:table-cell office:value-type="float" office:value="19" table:style-name="ce3">
            <text:p>1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63550" table:style-name="ce2">
            <text:p><text:s/>63 550</text:p>
          </table:table-cell>
          <table:table-cell office:value-type="float" office:value="11181" table:style-name="ce2">
            <text:p><text:s/>11 181</text:p>
          </table:table-cell>
          <table:table-cell office:value-type="float" office:value="17.59" table:style-name="ce3">
            <text:p>17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23244" table:style-name="ce2">
            <text:p><text:s/>23 244</text:p>
          </table:table-cell>
          <table:table-cell office:value-type="float" office:value="3748" table:style-name="ce2">
            <text:p><text:s/>3 748</text:p>
          </table:table-cell>
          <table:table-cell office:value-type="float" office:value="16.12" table:style-name="ce3">
            <text:p>16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975" table:style-name="ce2">
            <text:p><text:s/>46 975</text:p>
          </table:table-cell>
          <table:table-cell office:value-type="float" office:value="8680" table:style-name="ce2">
            <text:p><text:s/>8 680</text:p>
          </table:table-cell>
          <table:table-cell office:value-type="float" office:value="18.47" table:style-name="ce3">
            <text:p>18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102579" table:style-name="ce2">
            <text:p><text:s/>102 579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.04" table:style-name="ce3">
            <text:p>1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5501" table:style-name="ce2">
            <text:p><text:s/>85 501</text:p>
          </table:table-cell>
          <table:table-cell office:value-type="float" office:value="7713" table:style-name="ce2">
            <text:p><text:s/>7 713</text:p>
          </table:table-cell>
          <table:table-cell office:value-type="float" office:value="9.02" table:style-name="ce3">
            <text:p>9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471" table:style-name="ce2">
            <text:p><text:s/>17 471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9.15" table:style-name="ce3">
            <text:p>9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441" table:style-name="ce2">
            <text:p><text:s/>46 441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.99" table:style-name="ce3">
            <text:p>10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3705" table:style-name="ce2">
            <text:p><text:s/>23 705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10.06" table:style-name="ce3">
            <text:p>1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5615" table:style-name="ce2">
            <text:p><text:s/>75 615</text:p>
          </table:table-cell>
          <table:table-cell office:value-type="float" office:value="9941" table:style-name="ce2">
            <text:p><text:s/>9 941</text:p>
          </table:table-cell>
          <table:table-cell office:value-type="float" office:value="13.14" table:style-name="ce3">
            <text:p>13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80505" table:style-name="ce2">
            <text:p><text:s/>80 505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8.81" table:style-name="ce3">
            <text:p>8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6_SK_tab02ac.$A$4:REF2026_SK_tab02ac.$L$83" table:base-cell-address="REF2026_SK_tab02ac.$A$1"/>
        </table:named-expressions>
      </table:table>
      <table:database-ranges>
        <table:database-range table:target-range-address="REF2026_SK_tab02ac.A4:REF2026_SK_tab02ac.L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11Z</meta:creation-date>
    <dc:date>2026-07-04T23:40:12Z</dc:date>
  </office:meta>
</office:document-meta>
</file>