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SK_tab02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úhrnné výsledky hlasovania za kraje – Počet odovzdaných obálok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 na hlasovanie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odovzdaných hlasovacích lístkov</text:p>
          </table:table-cell>
          <table:table-cell office:value-type="string" table:style-name="ce6">
            <text:p>Počet platných hlasovacích lístkov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7774" table:style-name="ce2">
            <text:p><text:s/>127 774</text:p>
          </table:table-cell>
          <table:table-cell office:value-type="float" office:value="127693" table:style-name="ce2">
            <text:p><text:s/>127 693</text:p>
          </table:table-cell>
          <table:table-cell office:value-type="float" office:value="99.93" table:style-name="ce3">
            <text:p>99.93</text:p>
          </table:table-cell>
          <table:table-cell office:value-type="float" office:value="127661" table:style-name="ce2">
            <text:p><text:s/>127 661</text:p>
          </table:table-cell>
          <table:table-cell office:value-type="float" office:value="126910" table:style-name="ce2">
            <text:p><text:s/>126 9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7247" table:style-name="ce2">
            <text:p><text:s/>77 247</text:p>
          </table:table-cell>
          <table:table-cell office:value-type="float" office:value="77226" table:style-name="ce2">
            <text:p><text:s/>77 226</text:p>
          </table:table-cell>
          <table:table-cell office:value-type="float" office:value="99.97" table:style-name="ce3">
            <text:p>99.97</text:p>
          </table:table-cell>
          <table:table-cell office:value-type="float" office:value="77212" table:style-name="ce2">
            <text:p><text:s/>77 212</text:p>
          </table:table-cell>
          <table:table-cell office:value-type="float" office:value="76520" table:style-name="ce2">
            <text:p><text:s/>76 5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9928" table:style-name="ce2">
            <text:p><text:s/>79 928</text:p>
          </table:table-cell>
          <table:table-cell office:value-type="float" office:value="79902" table:style-name="ce2">
            <text:p><text:s/>79 902</text:p>
          </table:table-cell>
          <table:table-cell office:value-type="float" office:value="99.96" table:style-name="ce3">
            <text:p>99.96</text:p>
          </table:table-cell>
          <table:table-cell office:value-type="float" office:value="79875" table:style-name="ce2">
            <text:p><text:s/>79 875</text:p>
          </table:table-cell>
          <table:table-cell office:value-type="float" office:value="79163" table:style-name="ce2">
            <text:p><text:s/>79 1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4396" table:style-name="ce2">
            <text:p><text:s/>74 396</text:p>
          </table:table-cell>
          <table:table-cell office:value-type="float" office:value="74372" table:style-name="ce2">
            <text:p><text:s/>74 372</text:p>
          </table:table-cell>
          <table:table-cell office:value-type="float" office:value="99.96" table:style-name="ce3">
            <text:p>99.96</text:p>
          </table:table-cell>
          <table:table-cell office:value-type="float" office:value="74349" table:style-name="ce2">
            <text:p><text:s/>74 349</text:p>
          </table:table-cell>
          <table:table-cell office:value-type="float" office:value="73636" table:style-name="ce2">
            <text:p><text:s/>73 6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7422" table:style-name="ce2">
            <text:p><text:s/>97 422</text:p>
          </table:table-cell>
          <table:table-cell office:value-type="float" office:value="97370" table:style-name="ce2">
            <text:p><text:s/>97 370</text:p>
          </table:table-cell>
          <table:table-cell office:value-type="float" office:value="99.94" table:style-name="ce3">
            <text:p>99.94</text:p>
          </table:table-cell>
          <table:table-cell office:value-type="float" office:value="97337" table:style-name="ce2">
            <text:p><text:s/>97 337</text:p>
          </table:table-cell>
          <table:table-cell office:value-type="float" office:value="96556" table:style-name="ce2">
            <text:p><text:s/>96 5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9455" table:style-name="ce2">
            <text:p><text:s/>69 455</text:p>
          </table:table-cell>
          <table:table-cell office:value-type="float" office:value="69433" table:style-name="ce2">
            <text:p><text:s/>69 433</text:p>
          </table:table-cell>
          <table:table-cell office:value-type="float" office:value="99.96" table:style-name="ce3">
            <text:p>99.96</text:p>
          </table:table-cell>
          <table:table-cell office:value-type="float" office:value="69419" table:style-name="ce2">
            <text:p><text:s/>69 419</text:p>
          </table:table-cell>
          <table:table-cell office:value-type="float" office:value="68750" table:style-name="ce2">
            <text:p><text:s/>68 7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0948" table:style-name="ce2">
            <text:p><text:s/>90 948</text:p>
          </table:table-cell>
          <table:table-cell office:value-type="float" office:value="90901" table:style-name="ce2">
            <text:p><text:s/>90 901</text:p>
          </table:table-cell>
          <table:table-cell office:value-type="float" office:value="99.94" table:style-name="ce3">
            <text:p>99.94</text:p>
          </table:table-cell>
          <table:table-cell office:value-type="float" office:value="90855" table:style-name="ce2">
            <text:p><text:s/>90 855</text:p>
          </table:table-cell>
          <table:table-cell office:value-type="float" office:value="89998" table:style-name="ce2">
            <text:p><text:s/>89 9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2839" table:style-name="ce2">
            <text:p><text:s/>82 839</text:p>
          </table:table-cell>
          <table:table-cell office:value-type="float" office:value="82816" table:style-name="ce2">
            <text:p><text:s/>82 816</text:p>
          </table:table-cell>
          <table:table-cell office:value-type="float" office:value="99.97" table:style-name="ce3">
            <text:p>99.97</text:p>
          </table:table-cell>
          <table:table-cell office:value-type="float" office:value="82807" table:style-name="ce2">
            <text:p><text:s/>82 807</text:p>
          </table:table-cell>
          <table:table-cell office:value-type="float" office:value="82034" table:style-name="ce2">
            <text:p><text:s/>82 0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5218" table:style-name="ce2">
            <text:p><text:s/>5 218</text:p>
          </table:table-cell>
          <table:table-cell office:value-type="float" office:value="5205" table:style-name="ce2">
            <text:p><text:s/>5 205</text:p>
          </table:table-cell>
          <table:table-cell office:value-type="float" office:value="99.75" table:style-name="ce3">
            <text:p>99.75</text:p>
          </table:table-cell>
          <table:table-cell office:value-type="float" office:value="5205" table:style-name="ce2">
            <text:p><text:s/>5 205</text:p>
          </table:table-cell>
          <table:table-cell office:value-type="float" office:value="5190" table:style-name="ce2">
            <text:p><text:s/>5 190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REF2026_SK_tab02ba.$A$4:REF2026_SK_tab02ba.$G$12" table:base-cell-address="REF2026_SK_tab02ba.$A$1"/>
        </table:named-expressions>
      </table:table>
      <table:database-ranges>
        <table:database-range table:target-range-address="REF2026_SK_tab02ba.A4:REF2026_SK_tab02ba.G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0:17Z</meta:creation-date>
    <dc:date>2026-07-04T23:40:18Z</dc:date>
  </office:meta>
</office:document-meta>
</file>